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style:style style:family="table-column" style:parent-style-name="colspec" style:name="id1-3-2-2-1-8-4-3-1-1">
      <style:table-column-properties/>
    </style:style>
    <style:style style:family="table-column" style:parent-style-name="colspec" style:name="id1-3-2-2-1-8-4-3-1-2">
      <style:table-column-properties/>
    </style:style>
    <style:style style:family="table-column" style:parent-style-name="colspec" style:name="id1-3-2-2-1-8-4-3-1-3">
      <style:table-column-properties/>
    </style: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otterdam - eerste Wijziging Besluit tot inwerkingtreding van beleidsregels vuurwerk</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lezen het voorstel van de directeur Veiligheid van 14 augustus 2020;</text:p>
            <text:p text:style-name="al"/>
            <text:p text:style-name="al">gelet op artikel 2:72 van de Algemene Plaatselijke Verordening Rotterdam 2012;</text:p>
            <text:p text:style-name="al"/>
            <text:p text:style-name="al">overwegende dat:</text:p>
            <text:list text:style-name="id1-3-2-1-1-8">
              <text:list-item text:style-override="id1-3-2-1-1-8-1">
                <text:number>-</text:number>
                <text:p text:style-name="al">vanaf de jaarwisseling 2020-2021 een afsteekverbod van consumentenvuurwerk in Rotterdam geldt;</text:p>
              </text:list-item>
              <text:list-item text:style-override="id1-3-2-1-1-8-2">
                <text:number>-</text:number>
                <text:p text:style-name="al">het gelet op de bescherming van de openbare orde en het woon- en leefklimaat noodzakelijk is het Rotterdamse vuurwerkbeleid te wijzigen en het huidige aantal vuurwerkverkooppunten als nieuw maximum in het Rotterdamse vuurwerkbeleid te bestendig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2 (spreidingsbeleid vuurwerkverkooppunten) bij het <text:span text:style-name="nadrukvet">Besluit tot inwerkingtreding van beleidsregels vuurwerk</text:span> wordt als volgt gewijzigd:</text:p>
            <text:p text:style-name="al"/>
            <text:list text:style-name="id1-3-2-2-1-4">
              <text:list-item text:style-override="id1-3-2-2-1-4-1">
                <text:number>1.</text:number>
                <text:p text:style-name="al">Paragraaf 1.2.2 komt te luiden:</text:p>
              </text:list-item>
              <text:list-item text:style-override="id1-3-2-2-1-4-2">
                <text:number/>
                <text:p text:style-name="al"/>
              </text:list-item>
              <text:list-item text:style-override="id1-3-2-2-1-4-3">
                <text:number/>
                <text:p text:style-name="al">
                <text:span text:style-name="nadrukcur">Paragraaf 1.2.2.</text:span>
              </text:p>
              </text:list-item>
              <text:list-item text:style-override="id1-3-2-2-1-4-4">
                <text:number/>
                <text:p text:style-name="al">Rotterdam telt in de huidige situatie 36 vuurwerkverkooppunten. </text:p>
              </text:list-item>
            </text:list>
            <text:p text:style-name="al"/>
            <text:list text:style-name="id1-3-2-2-1-6">
              <text:list-item text:style-override="id1-3-2-2-1-6-1">
                <text:number>2.</text:number>
                <text:p text:style-name="al">Paragraaf 3.1.1 komt te luiden:</text:p>
              </text:list-item>
              <text:list-item text:style-override="id1-3-2-2-1-6-2">
                <text:number/>
                <text:p text:style-name="al"/>
              </text:list-item>
              <text:list-item text:style-override="id1-3-2-2-1-6-3">
                <text:number/>
                <text:p text:style-name="al">3.1.1 <text:span text:style-name="nadrukcur">Spreiding</text:span></text:p>
              </text:list-item>
              <text:list-item text:style-override="id1-3-2-2-1-6-4">
                <text:number/>
                <text:p text:style-name="al">Het uitgangspunt van het spreidingsbeleid is het zo veel mogelijk spreiden van de verkooppunten over de gehele stad. De ervaring leert dat bij ieder afleverpunt van consumentenvuurwerk een vorm van overlast kan ontstaan, zoals aangegeven in hoofdstuk 2. Een toereikende spreiding is bereikt door tussen de verkooppunten een minimale afstand van 500 meter in acht te nemen alsmede het aantal vuurwerkverkooppunten in de totale gemeente te maximaliseren op een aantal van 36, conform het huidige aantal vergunde vuurwerkverkooppunten.</text:p>
              </text:list-item>
            </text:list>
            <text:p text:style-name="al"/>
            <text:list text:style-name="id1-3-2-2-1-8">
              <text:list-item text:style-override="id1-3-2-2-1-8-1">
                <text:number>3.</text:number>
                <text:p text:style-name="al">Hoofdstuk 4 komt te luiden:</text:p>
              </text:list-item>
              <text:list-item text:style-override="id1-3-2-2-1-8-2">
                <text:number/>
                <text:p text:style-name="al"/>
              </text:list-item>
              <text:list-item text:style-override="id1-3-2-2-1-8-3">
                <text:number/>
                <text:p text:style-name="al">4. Overzicht verkooppunten met bestaande rechten</text:p>
              </text:list-item>
              <text:list-item text:style-override="id1-3-2-2-1-8-4">
                <text:number/>
                <text:p text:style-name="al"/>
                <text:p><draw:frame draw:style-name="lidiv"><draw:text-box ofo:max-width="15.3cm" ofo:min-height="1cm" ofo:min-width="5cm"><text:section text:name="table_id1-3-2-2-1-8-4-3" text:style-name="table"><text:p text:style-name="table_top"/>
                <table:table table:style-name="tgroup">
                  <table:table-column table:style-name="id1-3-2-2-1-8-4-3-1-1"/>
                  <table:table-column table:style-name="id1-3-2-2-1-8-4-3-1-2"/>
                  <table:table-column table:style-name="id1-3-2-2-1-8-4-3-1-3"/>
                  
                    <table:table-row table:style-name="row">
                      <table:table-cell table:style-name="entry" table:number-rows-spanned="1" table:number-columns-spanned="1">
                        <text:p text:style-name="table_al"/>
                      </table:table-cell>
                      <table:table-cell table:style-name="entry" table:number-rows-spanned="1" table:number-columns-spanned="1">
                        <text:p text:style-name="table_al">Zaaknaam:</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abakshop Zuid</text:p>
                      </table:table-cell>
                      <table:table-cell table:style-name="entry" table:number-rows-spanned="1" table:number-columns-spanned="1">
                        <text:p text:style-name="table_al">Riederlaan 91 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uurwerk Magazijn 7-Kmap B.V.</text:p>
                      </table:table-cell>
                      <table:table-cell table:style-name="entry" table:number-rows-spanned="1" table:number-columns-spanned="1">
                        <text:p text:style-name="table_al">Roer 62-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ycle Centre Sling VOF</text:p>
                      </table:table-cell>
                      <table:table-cell table:style-name="entry" table:number-rows-spanned="1" table:number-columns-spanned="1">
                        <text:p text:style-name="table_al">Meyenhage 312-3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orn &amp; Co</text:p>
                      </table:table-cell>
                      <table:table-cell table:style-name="entry" table:number-rows-spanned="1" table:number-columns-spanned="1">
                        <text:p text:style-name="table_al">Motorstraat 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 van Vugt Hoogvliet h/o Karwei</text:p>
                      </table:table-cell>
                      <table:table-cell table:style-name="entry" table:number-rows-spanned="1" table:number-columns-spanned="1">
                        <text:p text:style-name="table_al">Nieuwe Langeweg 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arts Automaterialen VOF</text:p>
                      </table:table-cell>
                      <table:table-cell table:style-name="entry" table:number-rows-spanned="1" table:number-columns-spanned="1">
                        <text:p text:style-name="table_al">Vlaardingweg 54 c</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jwielhuis T. de Ruiter</text:p>
                      </table:table-cell>
                      <table:table-cell table:style-name="entry" table:number-rows-spanned="1" table:number-columns-spanned="1">
                        <text:p text:style-name="table_al">Burgemeester van Esstraat 140 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Vaan Partijhandel</text:p>
                      </table:table-cell>
                      <table:table-cell table:style-name="entry" table:number-rows-spanned="1" table:number-columns-spanned="1">
                        <text:p text:style-name="table_al">Zuidhoek 37 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abakswinkel Kouwenoord</text:p>
                      </table:table-cell>
                      <table:table-cell table:style-name="entry" table:number-rows-spanned="1" table:number-columns-spanned="1">
                        <text:p text:style-name="table_al">Kouwenoord 8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irma A. Alblas en Zn.</text:p>
                      </table:table-cell>
                      <table:table-cell table:style-name="entry" table:number-rows-spanned="1" table:number-columns-spanned="1">
                        <text:p text:style-name="table_al">Paul Krugerstraat 10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ldheer Beheer B.V.</text:p>
                      </table:table-cell>
                      <table:table-cell table:style-name="entry" table:number-rows-spanned="1" table:number-columns-spanned="1">
                        <text:p text:style-name="table_al">Emmastraat 1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ayadien's Impex</text:p>
                      </table:table-cell>
                      <table:table-cell table:style-name="entry" table:number-rows-spanned="1" table:number-columns-spanned="1">
                        <text:p text:style-name="table_al">Drievriendenstraat 38 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uurwerkrotterdam.nl</text:p>
                      </table:table-cell>
                      <table:table-cell table:style-name="entry" table:number-rows-spanned="1" table:number-columns-spanned="1">
                        <text:p text:style-name="table_al">Buitendijk 9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XXi Kappers</text:p>
                      </table:table-cell>
                      <table:table-cell table:style-name="entry" table:number-rows-spanned="1" table:number-columns-spanned="1">
                        <text:p text:style-name="table_al">Zevenkampsering 3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uincentrum J. Meijer B.V.</text:p>
                      </table:table-cell>
                      <table:table-cell table:style-name="entry" table:number-rows-spanned="1" table:number-columns-spanned="1">
                        <text:p text:style-name="table_al">Kooiwalweg 12-1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bac And Gifts Shop Maestro</text:p>
                      </table:table-cell>
                      <table:table-cell table:style-name="entry" table:number-rows-spanned="1" table:number-columns-spanned="1">
                        <text:p text:style-name="table_al">Van Beethovensingel 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ltivar</text:p>
                      </table:table-cell>
                      <table:table-cell table:style-name="entry" table:number-rows-spanned="1" table:number-columns-spanned="1">
                        <text:p text:style-name="table_al">Schammenkamp 10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D Studio B.V.</text:p>
                      </table:table-cell>
                      <table:table-cell table:style-name="entry" table:number-rows-spanned="1" table:number-columns-spanned="1">
                        <text:p text:style-name="table_al">Van Deventerstraat 15 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onald Berkenpeis Tweewielers</text:p>
                      </table:table-cell>
                      <table:table-cell table:style-name="entry" table:number-rows-spanned="1" table:number-columns-spanned="1">
                        <text:p text:style-name="table_al">Dordtsestraatweg 639-64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 Gozen en Z. Altuntas Primera </text:p>
                      </table:table-cell>
                      <table:table-cell table:style-name="entry" table:number-rows-spanned="1" table:number-columns-spanned="1">
                        <text:p text:style-name="table_al">Noordmolenstraat 6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uurwerkland Rotterdam</text:p>
                      </table:table-cell>
                      <table:table-cell table:style-name="entry" table:number-rows-spanned="1" table:number-columns-spanned="1">
                        <text:p text:style-name="table_al">Rhijnauwensingel 27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haikh &amp; Shaikh CIGO Kouwenoord</text:p>
                      </table:table-cell>
                      <table:table-cell table:style-name="entry" table:number-rows-spanned="1" table:number-columns-spanned="1">
                        <text:p text:style-name="table_al">Rozenlaan 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mbay Trading</text:p>
                      </table:table-cell>
                      <table:table-cell table:style-name="entry" table:number-rows-spanned="1" table:number-columns-spanned="1">
                        <text:p text:style-name="table_al">Mathenesserweg 20 a</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ndor Intershop B.V.</text:p>
                      </table:table-cell>
                      <table:table-cell table:style-name="entry" table:number-rows-spanned="1" table:number-columns-spanned="1">
                        <text:p text:style-name="table_al">Hilledijk 200 b</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Vuurwerkreus</text:p>
                      </table:table-cell>
                      <table:table-cell table:style-name="entry" table:number-rows-spanned="1" table:number-columns-spanned="1">
                        <text:p text:style-name="table_al">Anthonetta Kuylstraat 9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tadscamping Rotterdam</text:p>
                      </table:table-cell>
                      <table:table-cell table:style-name="entry" table:number-rows-spanned="1" table:number-columns-spanned="1">
                        <text:p text:style-name="table_al">Kanaalweg 8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abac &amp; Gifts Kerstendijk</text:p>
                      </table:table-cell>
                      <table:table-cell table:style-name="entry" table:number-rows-spanned="1" table:number-columns-spanned="1">
                        <text:p text:style-name="table_al">Kerstendijk 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Firma C. van den Berg en Z'n</text:p>
                      </table:table-cell>
                      <table:table-cell table:style-name="entry" table:number-rows-spanned="1" table:number-columns-spanned="1">
                        <text:p text:style-name="table_al">Van Heusdenstraat 1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abac &amp; Gifts Leentfaar</text:p>
                      </table:table-cell>
                      <table:table-cell table:style-name="entry" table:number-rows-spanned="1" table:number-columns-spanned="1">
                        <text:p text:style-name="table_al">Stadhoudersweg 4 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ons Tweewielers B.V.</text:p>
                      </table:table-cell>
                      <table:table-cell table:style-name="entry" table:number-rows-spanned="1" table:number-columns-spanned="1">
                        <text:p text:style-name="table_al">Wilhelm Tellplaats 29-3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alfords</text:p>
                      </table:table-cell>
                      <table:table-cell table:style-name="entry" table:number-rows-spanned="1" table:number-columns-spanned="1">
                        <text:p text:style-name="table_al">Stadionweg 37 b</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rof Bike's</text:p>
                      </table:table-cell>
                      <table:table-cell table:style-name="entry" table:number-rows-spanned="1" table:number-columns-spanned="1">
                        <text:p text:style-name="table_al">Pretorialaan 56-5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rofile Roerade De Fietsspecialist B.V.</text:p>
                      </table:table-cell>
                      <table:table-cell table:style-name="entry" table:number-rows-spanned="1" table:number-columns-spanned="1">
                        <text:p text:style-name="table_al">Pearl Buckplaats 2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harat Lachmansingh B.M.C.</text:p>
                      </table:table-cell>
                      <table:table-cell table:style-name="entry" table:number-rows-spanned="1" table:number-columns-spanned="1">
                        <text:p text:style-name="table_al">1e Middellandstraat 27 b</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KB Bikes &amp; Parts</text:p>
                      </table:table-cell>
                      <table:table-cell table:style-name="entry" table:number-rows-spanned="1" table:number-columns-spanned="1">
                        <text:p text:style-name="table_al">Nieuwe Binnenweg 22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LO Vuurwerk</text:p>
                      </table:table-cell>
                      <table:table-cell table:style-name="entry" table:number-rows-spanned="1" table:number-columns-spanned="1">
                        <text:p text:style-name="table_al">Van Eversdijckstraat 34 a</text:p>
                      </table:table-cell>
                    </table:table-row>
                  
                </table:table>
              <text:p text:style-name="table_bottom"/></text:section></draw:text-box></draw:frame></text:p>
              </text:list-item>
            </text:list>
            <text:p text:style-name="al"/>
            <text:list text:style-name="id1-3-2-2-1-10">
              <text:list-item text:style-override="id1-3-2-2-1-10-1">
                <text:number>4.</text:number>
                <text:p text:style-name="al">Hoofdstuk 5, artikel 1, komt te luiden:</text:p>
              </text:list-item>
              <text:list-item text:style-override="id1-3-2-2-1-10-2">
                <text:number/>
                <text:p text:style-name="al"/>
              </text:list-item>
              <text:list-item text:style-override="id1-3-2-2-1-10-3">
                <text:number/>
                <text:p text:style-name="al">Artikel 1:</text:p>
              </text:list-item>
              <text:list-item text:style-override="id1-3-2-2-1-10-4">
                <text:number/>
                <text:p text:style-name="al">Het maximum aantal vuurwerkverkooppunten voor consumentenvuurwerk wordt vastgesteld op het huidige aantal vergunde vuurwerkverkooppunten van 36. Dit betreft de vergunde vuurwerkverkooppunten, bedoeld in hoofdstuk 4.</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de uitgifte van het Gemeenteblad waarin het wordt geplaatst.</text:p>
          </text:section>
        </text:section>
        <text:section text:name="regeling-sluiting_id1-3-2-3" text:style-name="regeling-sluiting">
          <text:section text:name="ondertekening_id1-3-2-3-1">
            <text:p><text:span text:style-name="functie">Aldus vastgesteld op 17 augustus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B. Wijbenga-van Nieuwenhuizen</text:span></text:p>
            <text:p><text:span text:style-name="functie">Locoburgemeester</text:span></text:p>
          </text:section>
        </text:section>
        <text:section text:name="nota-toelichting_id1-3-2-4" text:style-name="nota-toelichting">
          <text:p text:style-name="kop_level0"><text:span text:style-name="label"/> <text:span text:style-name="nr"/> </text:p>
          <text:p text:style-name="al">Dit gemeenteblad is uitgegeven op 26 augustus 2020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p text:style-name="al"/>
          <text:p text:style-name="al">
          <text:span text:style-name="nadrukvet">Toelichting</text:span>
        </text:p>
          <text:p text:style-name="al">Voor velen is de (ver)koop van consumentenvuurwerk en het afsteken van dit vuurwerk een belangrijk onderdeel van de jaarwisseling. Tegelijkertijd vinden er tijdens dit feest ieder jaar veel incidenten plaats die de openbare orde en het woon– en leefklimaat op onaanvaardbare wijze aantasten. In dit verband kan gedacht worden aan agressie, geweldsincidenten – al dan niet gericht tegen hulpverleners, vernielingen, brandstichtingen en overlast. De incidenten veroorzaken veel schade, leveren gevoelens van onveiligheid op en brengen door de vele letsels tevens de volksgezondheid in het geding. </text:p>
          <text:p text:style-name="al"/>
          <text:p text:style-name="al">De veiligheids- en openbare ordeproblematiek leidt tot discussie in het maatschappelijk debat. In deze discussie staat het belang van een veilige jaarwisseling voorop. De gemeenteraad heeft het college verzocht om in de APV een totaalverbod op te nemen ten aanzien van het afsteken van consumentenvuurwerk, met uitzondering van fop- en schertsvuurwerk, en om de verkoop van consumentenvuurwerk in Rotterdam binnen de mogelijkheden van de wet zoveel mogelijk te beperken. Op 23 april 2020 is de gemeenteraad ter bescherming van de openbare orde en het woon- en leefklimaat dan ook akkoord gegaan met de invoering van een vuurwerkverbod in Rotterdam. Het verbod op gebruik van consumentenvuurwerk tijdens jaarwisseling is geborgd in artikel 2:73 van de APV. </text:p>
          <text:p text:style-name="al"/>
          <text:p text:style-name="al">Gelet op de bestaande veiligheidsproblematiek zal een afname van het aantal vuurwerkverkooppunten naar verwachting bijdragen aan een vermindering van het aantal incidenten en daarmee aan de bescherming van de openbare orde en het woon- en leefklimaat. Voorts beperkt een lokaal vuurwerkverbod de noodzaak van en behoefte aan het aantal vuurwerkverkooppunten in Rotterdam, waarbij wordt opgemerkt dat het aantal Rotterdamse vuurwerkverkooppunten de afgelopen jaren al op natuurlijke wijze aanzienlijk is gedaald. </text:p>
          <text:p text:style-name="al"/>
          <text:p text:style-name="al">Vanwege de grootschalige problematiek waarmee de jaarwisseling structureel gepaard gaat en in lijn met voornoemd raadsbesluit, ligt het dan ook in de rede het aantal vuurwerkverkooppunten voor consumentenvuurwerk te verminderen en terug te brengen naar het huidige aantal vergunde verkooppunten van 3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54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gelet op de artikelen 2:72 en 1:3, tweede lid, van de Algemene Plaatselijke Verordening Rotterdam 2012</meta:user-defined>
    <meta:user-defined meta:name="OVERHEIDop.referentienummer">Gemeenteblad 2020, nummer 159</meta:user-defined>
    <meta:user-defined meta:name="DCTERMS.alternative">Besluit tot inwerkingtreding van beleidsregels vuurwerk</meta:user-defined>
    <dc:language>nl</dc:language>
    <meta:user-defined meta:name="OVERHEID.Gemeente/DC.spatial">Rotterdam</meta:user-defined>
    <meta:user-defined meta:name="DC.title">Besluit van de burgemeester van de gemeente Rotterdam houdende regels omtrent vuurwerk (Besluit tot inwerkingtreding van beleidsregels vuurwerk)</meta:user-defined>
    <meta:user-defined meta:name="DCTERMS.W3CDTF/DCTERMS.available">2020-09-08</meta:user-defined>
    <meta:user-defined meta:name="DCTERMS.W3CDTF/OVERHEIDop.jaargang">2020</meta:user-defined>
    <meta:user-defined meta:name="OVERHEIDop.publicationIssue">226544</meta:user-defined>
    <meta:user-defined meta:name="OVERHEIDop.betreftRegeling">CVDR301379_2</meta:user-defined>
    <meta:user-defined meta:name="xs:date/OVERHEIDop.startdatum">2020-09-09</meta:user-defined>
    <meta:user-defined meta:name="OVERHEIDop.GmbID/DC.identifier">gmb-2020-226544</meta:user-defined>
    <meta:user-defined meta:name="OVERHEIDop.versieInformatie"/>
  </office:meta>
</office:document-meta>
</file>