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gelet op artikel 3: 44 van de Algemene wet bestuursrecht en artikel 110c van de Wet geluidhinder) het volgende bekend:</text:p>
            <text:p text:style-name="common-al">Er is een aanvraag omgevingsvergunning ingediend ten behoeve van het afwijken van het bestemmingsplan Centrum, (Wabo artikel 2.12, lid 1, onder a, onder 3°). Het gaat om realisatie van zeven woningen aan de Olmenlaan 4 – 44 blok C 3e etage. Hiertoe wordt blok C 1 etage verhoogd. Ten gevolge van het wegverkeer op de Olmenlaan zullen de woningen een hogere geluidsbelasting ondervinden dan de voorkeursgrenswaarde genoemd in de Wet geluidhinder.</text:p>
            <text:p text:style-name="common-al">Burgemeester en wethouders hebben op 7 januari 2020 overeenkomstig artikel 83 en 110a Wet geluidhinder in ontwerp besloten voor deze woning hogere waarden vast te stellen. De relevante stukken hebben gedurende 6 weken ter inzage gelegen. Er zijn geen zienswijzen ingediend ten aanzien van de ontwerpbeschikking. Burgemeester en wethouders hebben besloten de betreffende hogere waarden definitief vast te stellen.</text:p>
            <text:p text:style-name="common-al">
            <text:span text:style-name="nadrukvet">Stukken ter inzage </text:span>
          </text:p>
            <text:p text:style-name="common-al">Het besluit en andere ter zake zijnde stukken liggen met ingang van 4 september 2020 gedurende 6 weken gezamenlijk met de omgevingsvergunning ter inzage. U kunt de stukken inzien bij de centrale Balie van de gemeente Gooise Meren, Brinklaan 35 te Bussum, geopend maandag en vrijdag van 08.30 tot 13.00 uur, dinsdag en donderdag van 08.30 tot 17:00 en op woensdag van 08.30 tot 18.00 uur. Desgewenst kan in het gemeentehuis een medewerker van gemeente Gooise Meren een mondelinge toelichting geven op de beschikking.</text:p>
            <text:p text:style-name="common-al">
            <text:span text:style-name="nadrukvet">Beroep en voorlopige voorziening</text:span>
          </text:p>
            <text:p text:style-name="common-al">Belanghebbenden die het niet eens zijn met de beschikking kunnen hiertegen in beroep gaan eventueel in combinatie met een verzoek tot een voorlopige voorziening. Dit kan binnen zes weken na de dag volgend op de dag dat de vaststelling van het hogere waardenbesluit bekend is gemaakt.</text:p>
            <text:p text:style-name="common-al">Wie kunnen in beroep gaan tegen het vaststellen van de hogere waarden? Beroep kan worden ingesteld door:</text:p>
            <text:p text:style-name="common-al"> - belanghebbenden die zienswijzen hebben ingebracht tegen het ontwerp van de beschikking;</text:p>
            <text:p text:style-name="common-al">- de wettelijke adviseurs die advies hebben uitgebracht over het ontwerp van de beschikking; </text:p>
            <text:p text:style-name="common-al">- belanghebbenden die bezwaar hebben tegen wijzigingen in de definitieve beschikking ten opzichte van de ontwerpbeschikking; </text:p>
            <text:p text:style-name="common-al">- belanghebbenden bij wie redelijkerwijs niet kan worden verweten dat zij geen zienswijzen hebben ingebracht tegen de ontwerpbeschikking.</text:p>
            <text:p text:style-name="common-al">Het beroepschrift moet worden ingediend bij de Raad van State, afdeling Bestuursrechtspraak, Postbus 20019, 2500 EA ‘s-Gravenhage. Voor behandeling van uw beroep moet u griffierechten betalen. De kosten van deze griffierechten kunt u opvragen via telefoonnummer (070) 42 64 426.</text:p>
            <text:p text:style-name="common-al"/>
            <text:p text:style-name="last-al">Gemeente Gooise Meren,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52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2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2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647.107 476545.179</meta:user-defined>
    <meta:user-defined meta:name="DC.title">BEKENDMAKING WET GELUIDHINDER</meta:user-defined>
    <meta:user-defined meta:name="OVERHEID.PostcodeHuisnummer/OVERHEIDop.postcodeHuisnummer">1404DG 4</meta:user-defined>
    <meta:user-defined meta:name="OVERHEIDop.straatnaam">Olmenlaan</meta:user-defined>
    <meta:user-defined meta:name="OVERHEIDop.woonplaats">Bussum</meta:user-defined>
    <meta:user-defined meta:name="DCTERMS.W3CDTF/DCTERMS.available">2020-09-04</meta:user-defined>
    <meta:user-defined meta:name="DCTERMS.W3CDTF/OVERHEIDop.jaargang">2020</meta:user-defined>
    <meta:user-defined meta:name="OVERHEIDop.publicationIssue">226520</meta:user-defined>
    <meta:user-defined meta:name="OVERHEIDop.GmbID/DC.identifier">gmb-2020-226520</meta:user-defined>
    <meta:user-defined meta:name="OVERHEIDop.versieInformatie"/>
  </office:meta>
</office:document-meta>
</file>