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, 5236 BA,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Pompenstraat 35, 5236 BA, ’s-Hertogenbosch, het bouwen van een woning, bouwen, WB00050962, 1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3 415928</meta:user-defined>
    <meta:user-defined meta:name="DC.title">Deken Pompenstraat 35, 5236 BA, ’s-Hertogenbosch, het bouwen van een woning - omgevingsvergunning -</meta:user-defined>
    <meta:user-defined meta:name="OVERHEID.PostcodeHuisnummer/OVERHEIDop.postcodeHuisnummer">5236BA 35</meta:user-defined>
    <meta:user-defined meta:name="OVERHEIDop.straatnaam">Deken Pompen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52</meta:user-defined>
    <meta:user-defined meta:name="OVERHEIDop.GmbID/DC.identifier">gmb-2020-22652</meta:user-defined>
    <meta:user-defined meta:name="OVERHEIDop.versieInformatie"/>
  </office:meta>
</office:document-meta>
</file>