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, Geesteren, Gelepollenweg 8: bouwen autostalling /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?: Geesteren, Gelepollenweg 8 </text:p>
            <text:p text:style-name="common-al">Project?: het bouwen van een autostalling / berging</text:p>
            <text:p text:style-name="common-al">Ingekomen?: 10-07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26516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16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16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autostalling / berging</meta:user-defined>
    <dc:language>nl</dc:language>
    <meta:user-defined meta:name="OVERHEID.EPSG28992/DC.spatial">244474.450201807 492698.316463716</meta:user-defined>
    <meta:user-defined meta:name="DC.title">Gemeente Tubbergen - omgevingsvergunning verlenging beslissingstermijn, Geesteren, Gelepollenweg 8: bouwen autostalling / berging</meta:user-defined>
    <meta:user-defined meta:name="OVERHEID.PostcodeHuisnummer/OVERHEIDop.postcodeHuisnummer">7678RJ 8</meta:user-defined>
    <meta:user-defined meta:name="OVERHEIDop.straatnaam">Gelepollenweg</meta:user-defined>
    <meta:user-defined meta:name="OVERHEIDop.woonplaats">Geesteren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6516</meta:user-defined>
    <meta:user-defined meta:name="OVERHEIDop.GmbID/DC.identifier">gmb-2020-226516</meta:user-defined>
    <meta:user-defined meta:name="OVERHEIDop.versieInformatie"/>
  </office:meta>
</office:document-meta>
</file>