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PAND IN 6 WONINGEN, PLAATSEN VAN 6 BERGINGEN EN HET AANLEGGEN VAN PARKEERPLAATSEN, VAN MAASDIJK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6 woningen, plaatsen van 6 bergingen en het aanleggen van parkeerplaatsen op het perceel van Maasdijkstraat 1 te Heerenveen  (26-08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5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97 552914</meta:user-defined>
    <meta:user-defined meta:name="DC.title">AANVRAAG OMGEVINGSVERGUNNING, VERANDEREN VAN EEN KANTOORPAND IN 6 WONINGEN, PLAATSEN VAN 6 BERGINGEN EN HET AANLEGGEN VAN PARKEERPLAATSEN, VAN MAASDIJKSTRAAT 1 HEERENVEEN</meta:user-defined>
    <meta:user-defined meta:name="OVERHEID.PostcodeHuisnummer/OVERHEIDop.postcodeHuisnummer">8441CH 1</meta:user-defined>
    <meta:user-defined meta:name="OVERHEIDop.straatnaam">van Maasdijkstraat</meta:user-defined>
    <meta:user-defined meta:name="OVERHEIDop.woonplaats">Heeren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12</meta:user-defined>
    <meta:user-defined meta:name="OVERHEIDop.GmbID/DC.identifier">gmb-2020-226512</meta:user-defined>
    <meta:user-defined meta:name="OVERHEIDop.versieInformatie"/>
  </office:meta>
</office:document-meta>
</file>