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inance Run op 4 september 2020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september 2020, zaaknummer Z20-049705</text:span>
          </text:p>
            <text:p text:style-name="common-al">Finance Run op 4 septem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0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49705</meta:user-defined>
    <meta:user-defined meta:name="DCTERMS.abstract">Finance Run op 4 september 2020</meta:user-defined>
    <dc:language>nl</dc:language>
    <meta:user-defined meta:name="OVERHEID.EPSG28992/DC.spatial">118652.963 482478.323</meta:user-defined>
    <meta:user-defined meta:name="DC.title">Gemeente Amstelveen - melding akkoord voor Finance Run op 4 september 2020 - Bosbaan 4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04</meta:user-defined>
    <meta:user-defined meta:name="OVERHEIDop.GmbID/DC.identifier">gmb-2020-226504</meta:user-defined>
    <meta:user-defined meta:name="OVERHEIDop.versieInformatie"/>
  </office:meta>
</office:document-meta>
</file>