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94, 2133 BS, bouwen van een schuur aan de voorkant van de woning, 30-12-2019, zaaknummer 3428147 olonummer 4860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1 480486</meta:user-defined>
    <meta:user-defined meta:name="DC.title">Aangevraagde omgevingsvergunning, Hoofddorp, Sparresholm 94, 2133 BS, bouwen van een schuur aan de voorkant van de woning, 30-12-2019, zaaknummer 3428147 olonummer 4860411.</meta:user-defined>
    <meta:user-defined meta:name="OVERHEID.PostcodeHuisnummer/OVERHEIDop.postcodeHuisnummer">2133BS 94</meta:user-defined>
    <meta:user-defined meta:name="OVERHEIDop.straatnaam">Sparresholm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65</meta:user-defined>
    <meta:user-defined meta:name="OVERHEIDop.GmbID/DC.identifier">gmb-2020-2265</meta:user-defined>
    <meta:user-defined meta:name="OVERHEIDop.versieInformatie"/>
  </office:meta>
</office:document-meta>
</file>