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handelen in strijd met regels ruimtelijke ordening Schaap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handelen in strijd met regels ruimtelijke ordening </text:span>
          </text:p>
            <text:p text:style-name="common-al">Locatie: Schaapsweg 4, zaaknummer 212533</text:p>
            <text:p text:style-name="common-al">Voor: splitsen woning en bouwen veranda, datum ontvangst 02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649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9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9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816.7 445500.7</meta:user-defined>
    <meta:user-defined meta:name="DC.title">Ingediende aanvraag omgevingsvergunning bouwen/handelen in strijd met regels ruimtelijke ordening Schaapsweg 4</meta:user-defined>
    <meta:user-defined meta:name="OVERHEID.PostcodeHuisnummer/OVERHEIDop.postcodeHuisnummer">7105CP 4</meta:user-defined>
    <meta:user-defined meta:name="OVERHEIDop.straatnaam">Schaapsweg</meta:user-defined>
    <meta:user-defined meta:name="OVERHEIDop.woonplaats">Winterswijk Huppel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490</meta:user-defined>
    <meta:user-defined meta:name="OVERHEIDop.GmbID/DC.identifier">gmb-2020-226490</meta:user-defined>
    <meta:user-defined meta:name="OVERHEIDop.versieInformatie"/>
  </office:meta>
</office:document-meta>
</file>