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Rectificatie verleende omgevingsvergunning – Heumense Hof 12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wijzigen gebruik t.b.v. een huisartsenpraktijk</text:p>
            <text:p text:style-name="common-al">Locatie : Heumense Hof 12 te Heumen</text:p>
            <text:p text:style-name="common-al">Datum besluit : 28 augustus 2020</text:p>
            <text:p text:style-name="common-al">Datum verzending : 28 augustus 2020</text:p>
            <text:p text:style-name="common-al">Zaaknummer ODRN: W.Z20.10525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648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8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8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11.205 419663.994</meta:user-defined>
    <meta:user-defined meta:name="DC.title">Gemeente Heumen – Rectificatie verleende omgevingsvergunning – Heumense Hof 12 te Heumen</meta:user-defined>
    <meta:user-defined meta:name="OVERHEID.PostcodeHuisnummer/OVERHEIDop.postcodeHuisnummer">6582CR 12</meta:user-defined>
    <meta:user-defined meta:name="OVERHEIDop.straatnaam">Heumense Hof</meta:user-defined>
    <meta:user-defined meta:name="OVERHEIDop.woonplaats">Heumen</meta:user-defined>
    <meta:user-defined meta:name="DCTERMS.W3CDTF/DCTERMS.available">2020-09-04</meta:user-defined>
    <meta:user-defined meta:name="DCTERMS.W3CDTF/OVERHEIDop.jaargang">2020</meta:user-defined>
    <meta:user-defined meta:name="OVERHEIDop.publicationIssue">226489</meta:user-defined>
    <meta:user-defined meta:name="OVERHEIDop.GmbID/DC.identifier">gmb-2020-226489</meta:user-defined>
    <meta:user-defined meta:name="OVERHEIDop.versieInformatie"/>
  </office:meta>
</office:document-meta>
</file>