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brosiuslaan 1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561</text:span>
          </text:p>
            <text:p text:style-name="common-al">Gemeente Amstelveen heeft op 31 augustus 2020 een sloopmelding ontvangen voor het verwijderen van asbest uit een mutatiewoning. De locatie is Ambrosiuslaan 1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48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8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02.19 478261.94</meta:user-defined>
    <meta:user-defined meta:name="DC.title">Gemeente Amstelveen - sloopmelding ontvangen - Ambrosiuslaan 115 in Amstelveen</meta:user-defined>
    <meta:user-defined meta:name="OVERHEID.PostcodeHuisnummer/OVERHEIDop.postcodeHuisnummer">1185PJ 113</meta:user-defined>
    <meta:user-defined meta:name="OVERHEIDop.straatnaam">Ambrosiuslaa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82</meta:user-defined>
    <meta:user-defined meta:name="OVERHEIDop.GmbID/DC.identifier">gmb-2020-226482</meta:user-defined>
    <meta:user-defined meta:name="OVERHEIDop.versieInformatie"/>
  </office:meta>
</office:document-meta>
</file>