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weg 2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0 een besluit genomen op de aanvraag voor een omgevingsvergunning op locatie Boterweg 26 te Erp. De aangevraagde vergunning is <text:span text:style-name="nadrukvet">van rechtswege 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oprichten van een bijgebouw en bedrijfsgebouw</text:p>
            <text:p text:style-name="common-al">Locatie: Boterweg 26 te Erp</text:p>
            <text:p text:style-name="common-al">Zaaknummer: OV-2019-06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648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8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8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32 400804</meta:user-defined>
    <meta:user-defined meta:name="DC.title">Kennisgeving besluit op aanvraag omgevingsvergunning Boterweg 26 te Erp</meta:user-defined>
    <meta:user-defined meta:name="OVERHEID.PostcodeHuisnummer/OVERHEIDop.postcodeHuisnummer">5469NN 26</meta:user-defined>
    <meta:user-defined meta:name="OVERHEIDop.straatnaam">Boterweg</meta:user-defined>
    <meta:user-defined meta:name="OVERHEIDop.woonplaats">Erp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80</meta:user-defined>
    <meta:user-defined meta:name="OVERHEIDop.GmbID/DC.identifier">gmb-2020-226480</meta:user-defined>
    <meta:user-defined meta:name="OVERHEIDop.versieInformatie"/>
  </office:meta>
</office:document-meta>
</file>