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lokkediep 25, 5231 WG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t klokkediep 25, 5231 WG ’s-Hertogenbosch, het verwijderen van asbest uit een woning, WB00050890, 22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2 414130</meta:user-defined>
    <meta:user-defined meta:name="DC.title">Het klokkediep 25, 5231 WG ’s-Hertogenbosch, het verwijderen van asbest uit een woning - bouwbesluit -</meta:user-defined>
    <meta:user-defined meta:name="OVERHEID.PostcodeHuisnummer/OVERHEIDop.postcodeHuisnummer">5231WG 25</meta:user-defined>
    <meta:user-defined meta:name="OVERHEIDop.straatnaam">Het Klokkediep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48</meta:user-defined>
    <meta:user-defined meta:name="OVERHEIDop.GmbID/DC.identifier">gmb-2020-22648</meta:user-defined>
    <meta:user-defined meta:name="OVERHEIDop.versieInformatie"/>
  </office:meta>
</office:document-meta>
</file>