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Partycentrum Op Stap in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25 augustus 2020 een exploitatievergunning is verzonden aan Partycentrum Op Stap in verband met het exploiteren van een alcohol schenkend horecabedrijf zonder terras, zijnde een café-restaurant-partycentrum gevestigd op de Herenweg 60, 1718 AG te Hoogwoud.</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647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823.38 525815.58</meta:user-defined>
    <meta:user-defined meta:name="DC.title">Kennisgeving verleende exploitatievergunning t.b.v. Partycentrum Op Stap in Hoogwoud.</meta:user-defined>
    <meta:user-defined meta:name="OVERHEID.PostcodeHuisnummer/OVERHEIDop.postcodeHuisnummer">1718AG 60</meta:user-defined>
    <meta:user-defined meta:name="OVERHEIDop.straatnaam">Herenweg</meta:user-defined>
    <meta:user-defined meta:name="OVERHEIDop.woonplaats">Hoogwoud</meta:user-defined>
    <meta:user-defined meta:name="DCTERMS.W3CDTF/DCTERMS.available">2020-09-04</meta:user-defined>
    <meta:user-defined meta:name="DCTERMS.W3CDTF/OVERHEIDop.jaargang">2020</meta:user-defined>
    <meta:user-defined meta:name="OVERHEIDop.publicationIssue">226474</meta:user-defined>
    <meta:user-defined meta:name="OVERHEIDop.GmbID/DC.identifier">gmb-2020-226474</meta:user-defined>
    <meta:user-defined meta:name="OVERHEIDop.versieInformatie"/>
  </office:meta>
</office:document-meta>
</file>