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Drank- en Horecawetvergunning t.b.v. Partycentrum Op Stap in Hoogwou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Opmeer maakt bekend dat op 25 augustus 2020 een Drank- en Horecawetvergunning is verzonden aan een alcohol schenkend horecabedrijf zonder terras, zijnde een café-restaurant-partycentrum genaamd Partycentrum Op Stap gevestigd op de Herenweg 60, 1718 AG te Hoogwoud.</text:p>
            <text:p text:style-name="tussenkopcur">Mogelijkheid van bezwaar</text:p>
            <text:p text:style-name="common-al">Tegen het besluit kunnen belanghebbenden binnen zes weken na de verzenddatum bezwaar maken bij het college van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/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26470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70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70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Openbare orde en veiligheid | Organisatie en beleid</meta:user-defined>
    <dc:language>nl</dc:language>
    <meta:user-defined meta:name="OVERHEID.EPSG28992/DC.spatial">124823.38 525815.58</meta:user-defined>
    <meta:user-defined meta:name="DC.title">Kennisgeving verleende Drank- en Horecawetvergunning t.b.v. Partycentrum Op Stap in Hoogwoud.</meta:user-defined>
    <meta:user-defined meta:name="OVERHEID.PostcodeHuisnummer/OVERHEIDop.postcodeHuisnummer">1718AG 60</meta:user-defined>
    <meta:user-defined meta:name="OVERHEIDop.straatnaam">Herenweg</meta:user-defined>
    <meta:user-defined meta:name="OVERHEIDop.woonplaats">Hoogwoud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470</meta:user-defined>
    <meta:user-defined meta:name="OVERHEIDop.GmbID/DC.identifier">gmb-2020-226470</meta:user-defined>
    <meta:user-defined meta:name="OVERHEIDop.versieInformatie"/>
  </office:meta>
</office:document-meta>
</file>