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demontage bestelauto's</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 Gelezen de collegenota van 2 juni 2020 met zaaknummer 473363;</text:p>
            <text:p text:style-name="al">• Gelet op artikel 4:23 van de Algemene wet bestuursrecht;</text:p>
            <text:p text:style-name="al">• Gelet op artikel 3 van de Algemene subsidieverordening Arnhem 2016;</text:p>
            <text:p text:style-name="al">• Overwegende dat in de begripsomschrijvingen een onvolkomenheid stond;</text:p>
            <text:p text:style-name="al">• Overwegende dat de regeling niet voorzag in de mogelijkheid voor marktkooplieden om in aanmerking te komen voor de subsidieregeling;</text:p>
            <text:p text:style-name="al">• Overwegende dat de opgenomen einddatum niet overeenkwam met de genoemde einddatum van het subsidieplafo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artikel 1 lid b wordt gewijzigd in:</text:p>
            <text:p text:style-name="al">aanvrager: natuurlijk persoon of rechtspersoon die bij het college een aanvraag indient om in aanmerking te komen voor gesubsidieerde demontage van een diesel bestelauto;</text:p>
            <text:p text:style-name="al"/>
            <text:p text:style-name="al">dat artikel 6 lid 4 wordt gewijzigd in:</text:p>
            <text:p text:style-name="al">De aanvrager dient:</text:p>
            <text:p text:style-name="al">a. voor zover het een natuurlijk persoon betreft, bij binnenkomst van de aanvraag tot subsidieverlening uiterlijk op de dag voorafgaand aan de dag van publicatie deze regeling en onafgebroken tot en met de dag van de ontvangst van de subsidieaanvraag ingeschreven te staan op een woonadres binnen de milieuzone in de basisregistratie personen van de gemeente Arnhem, dan wel volgens de gegevens van de Kamer van Koophandel uiterlijk op de dag voorafgaand aan de dag van publicatie deze regeling onafgebroken tot en met de dag van ontvangst van subsidieaanvraag te zijn ingeschreven en ingeschreven te staan op een woonadres of vestigingsadres binnen de milieuzone, dan wel uiterlijk op de dag voorafgaand aan de dag van publicatie van deze regeling onafgebroken tot en met de dag van ontvangst van subsidieaanvraag te beschikken over een vaste standplaats op één of meerdere markten binnen de milieuzone.</text:p>
            <text:p text:style-name="al">b. voor zover het een rechtspersoon betreft, bij binnenkomst van de aanvraag tot subsidieverlening volgens de gegevens van de Kamer van Koophandel uiterlijk op de dag voorafgaand aan de dag van publicatie van deze regeling en onafgebroken tot en met de dag van ontvangst van de subsidieaanvraag te staan ingeschreven en ingeschreven te staan op een woon- of vestigingsadres binnen de milieuzone in de basisregistratie personen van de gemeente Arnhem, dan wel uiterlijk op de dag voorafgaand aan de dag van publicatie van deze regeling onafgebroken tot en met de dag van ontvangst van subsidieaanvraag te beschikken over een vaste standplaats op één of meerdere markten binnen de milieuzone.</text:p>
            <text:p text:style-name="al"/>
            <text:p text:style-name="al">dat artikel 9 (Inwerkingtreding) wordt gewijzigd in:</text:p>
            <text:p text:style-name="al">Artikel 10: Inwerkingtreding</text:p>
            <text:p text:style-name="al"/>
            <text:p text:style-name="al">dat artikel 10 lid 2 wordt gewijzigd in:</text:p>
            <text:p text:style-name="al">Deze regeling vervalt op 1 januari 2022.</text:p>
            <text:p text:style-name="al"/>
            <text:p text:style-name="al">dat artikel 9: (Citeerregel) wordt gewijzigd in:</text:p>
            <text:p text:style-name="al">Artikel 11: Citeerregel</text:p>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6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6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6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Algemene wet bestuursrecht]|[1.0:c:BWBR0005537&amp;g=2020-04-15</meta:user-defined>
    <meta:user-defined meta:name="OVERHEIDop.referentienummer">473363</meta:user-defined>
    <meta:user-defined meta:name="DCTERMS.alternative">Subsidieregeling demontage diesel bestelauto’s 2020</meta:user-defined>
    <dc:language>nl</dc:language>
    <meta:user-defined meta:name="OVERHEID.Gemeente/DC.spatial">Arnhem</meta:user-defined>
    <meta:user-defined meta:name="DC.title">Subsidieregeling demontage bestelauto’s 2020</meta:user-defined>
    <meta:user-defined meta:name="DCTERMS.W3CDTF/DCTERMS.available">2020-09-04</meta:user-defined>
    <meta:user-defined meta:name="DCTERMS.W3CDTF/OVERHEIDop.jaargang">2020</meta:user-defined>
    <meta:user-defined meta:name="OVERHEIDop.publicationIssue">226464</meta:user-defined>
    <meta:user-defined meta:name="OVERHEIDop.betreftRegeling">CVDR641572_2</meta:user-defined>
    <meta:user-defined meta:name="xs:date/OVERHEIDop.startdatum">2020-09-05</meta:user-defined>
    <meta:user-defined meta:name="xs:date/OVERHEIDop.einddatum">2022-01-01</meta:user-defined>
    <meta:user-defined meta:name="OVERHEIDop.GmbID/DC.identifier">gmb-2020-226464</meta:user-defined>
    <meta:user-defined meta:name="OVERHEIDop.versieInformatie"/>
  </office:meta>
</office:document-meta>
</file>