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, steiger, schaftunit, toilet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, steiger, schaftunit, toiletunit</text:p>
            <text:p text:style-name="common-al">Locatie: Zandvoortstraat 24,30,32,38,65 &amp; Purmerendstraat 45,60,62,66,76,80,82,88</text:p>
            <text:p text:style-name="common-al">Datum: 07-10-2020 t/m 13-11-2020</text:p>
            <text:p text:style-name="common-al">Dossiernummer: 500794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6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43.709 441886.049</meta:user-defined>
    <meta:user-defined meta:name="DC.title">Gemeente Arnhem - aanvraag oneigenlijk gebruik openbare grond, Afvalcontainer, steiger, schaftunit, toiletunit</meta:user-defined>
    <meta:user-defined meta:name="OVERHEID.PostcodeHuisnummer/OVERHEIDop.postcodeHuisnummer">6843VH 13</meta:user-defined>
    <meta:user-defined meta:name="OVERHEIDop.straatnaam">Zandvoortstraat</meta:user-defined>
    <meta:user-defined meta:name="OVERHEIDop.woonplaats">Arnhe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63</meta:user-defined>
    <meta:user-defined meta:name="OVERHEIDop.GmbID/DC.identifier">gmb-2020-226463</meta:user-defined>
    <meta:user-defined meta:name="OVERHEIDop.versieInformatie"/>
  </office:meta>
</office:document-meta>
</file>