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10 ft container , bouwkeet - 10 ft aggregaat - Dix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 10 ft container - bouwkeet - 10 ft aggregaat - Dixie</text:p>
            <text:p text:style-name="common-al">Locatie: Weg langs het Hazegrietje</text:p>
            <text:p text:style-name="common-al">Datum: 28 september 2020  t/m 26 februari 2021</text:p>
            <text:p text:style-name="common-al">Dossiernummer: 50228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6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60.193 445626.829</meta:user-defined>
    <meta:user-defined meta:name="DC.title">Gemeente Arnhem - aanvraag oneigenlijk gebruik openbare grond, 10 ft container , bouwkeet - 10 ft aggregaat - Dixie</meta:user-defined>
    <meta:user-defined meta:name="OVERHEID.PostcodeHuisnummer/OVERHEIDop.postcodeHuisnummer">6821JZ 15</meta:user-defined>
    <meta:user-defined meta:name="OVERHEIDop.straatnaam">Weg langs het Hazegrietje</meta:user-defined>
    <meta:user-defined meta:name="OVERHEIDop.woonplaats">Arnhe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60</meta:user-defined>
    <meta:user-defined meta:name="OVERHEIDop.GmbID/DC.identifier">gmb-2020-226460</meta:user-defined>
    <meta:user-defined meta:name="OVERHEIDop.versieInformatie"/>
  </office:meta>
</office:document-meta>
</file>