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3, 5216 V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ldebrandstraat 13, 5216 VP, ’s-Hertogenbosch, het verwijderen van asbest uit een woning, WB00050930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62 410460</meta:user-defined>
    <meta:user-defined meta:name="DC.title">Hildebrandstraat 13, 5216 VP, ’s-Hertogenbosch, het verwijderen van asbest uit een woning - bouwbesluit -</meta:user-defined>
    <meta:user-defined meta:name="OVERHEID.PostcodeHuisnummer/OVERHEIDop.postcodeHuisnummer">5216VP 13</meta:user-defined>
    <meta:user-defined meta:name="OVERHEIDop.straatnaam">Hildebrand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46</meta:user-defined>
    <meta:user-defined meta:name="OVERHEIDop.GmbID/DC.identifier">gmb-2020-22646</meta:user-defined>
    <meta:user-defined meta:name="OVERHEIDop.versieInformatie"/>
  </office:meta>
</office:document-meta>
</file>