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Woktaria Brickstre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Exploitatievergunning</text:p>
            <text:p text:style-name="common-al">Voor: Woktaria Brickstreet</text:p>
            <text:p text:style-name="common-al">Locatie: Graaf Ottoplein 3</text:p>
            <text:p text:style-name="common-al">Zaaknummer: 50230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457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5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5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075.721 444757.051</meta:user-defined>
    <meta:user-defined meta:name="DC.title">Gemeente Arnhem - Aanvraag exploitatievergunning, Woktaria Brickstreet</meta:user-defined>
    <meta:user-defined meta:name="OVERHEID.PostcodeHuisnummer/OVERHEIDop.postcodeHuisnummer">6821HA 3</meta:user-defined>
    <meta:user-defined meta:name="OVERHEIDop.straatnaam">Graaf Ottoplein</meta:user-defined>
    <meta:user-defined meta:name="OVERHEIDop.woonplaats">Arnhem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457</meta:user-defined>
    <meta:user-defined meta:name="OVERHEIDop.GmbID/DC.identifier">gmb-2020-226457</meta:user-defined>
    <meta:user-defined meta:name="OVERHEIDop.versieInformatie"/>
  </office:meta>
</office:document-meta>
</file>