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ldensate 9, 5235 CA, ’s-Hertogenbosch, het plaatsen van een dakkapel op de voorgev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eldensate 9, 5235 CA, ’s-Hertogenbosch, het plaatsen van een dakkapel op de voorgevel, bouwen, WB00050912, 20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644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10 415007</meta:user-defined>
    <meta:user-defined meta:name="DC.title">Seldensate 9, 5235 CA, ’s-Hertogenbosch, het plaatsen van een dakkapel op de voorgevel - omgevingsvergunning -</meta:user-defined>
    <meta:user-defined meta:name="OVERHEID.PostcodeHuisnummer/OVERHEIDop.postcodeHuisnummer">5235CA 9</meta:user-defined>
    <meta:user-defined meta:name="OVERHEIDop.straatnaam">Seldensate</meta:user-defined>
    <meta:user-defined meta:name="OVERHEIDop.woonplaats">'s-Hertogenbosch</meta:user-defined>
    <meta:user-defined meta:name="DCTERMS.W3CDTF/DCTERMS.available">2020-01-31</meta:user-defined>
    <meta:user-defined meta:name="DCTERMS.W3CDTF/OVERHEIDop.jaargang">2020</meta:user-defined>
    <meta:user-defined meta:name="OVERHEIDop.publicationIssue">22644</meta:user-defined>
    <meta:user-defined meta:name="OVERHEIDop.GmbID/DC.identifier">gmb-2020-22644</meta:user-defined>
    <meta:user-defined meta:name="OVERHEIDop.versieInformatie"/>
  </office:meta>
</office:document-meta>
</file>