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iciliano 52, 2152 TR, plaatsen van een erker voorzijde woonhuis, 01-09-2020, zaaknummer 4016059, olonummer 5412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43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3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3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99.285 477306.169</meta:user-defined>
    <meta:user-defined meta:name="DC.title">Aangevraagde omgevingsvergunning, Nieuw-Vennep, Siciliano 52, 2152 TR, plaatsen van een erker voorzijde woonhuis, 01-09-2020, zaaknummer 4016059, olonummer 5412905.</meta:user-defined>
    <meta:user-defined meta:name="OVERHEID.PostcodeHuisnummer/OVERHEIDop.postcodeHuisnummer">2152TR 52</meta:user-defined>
    <meta:user-defined meta:name="OVERHEIDop.straatnaam">Siciliano</meta:user-defined>
    <meta:user-defined meta:name="OVERHEIDop.woonplaats">Nieuw-Vennep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39</meta:user-defined>
    <meta:user-defined meta:name="OVERHEIDop.GmbID/DC.identifier">gmb-2020-226439</meta:user-defined>
    <meta:user-defined meta:name="OVERHEIDop.versieInformatie"/>
  </office:meta>
</office:document-meta>
</file>