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0, Korenbloem 15, 4855 BH</text:span>
          </text:p>
            <text:p text:style-name="common-al">bouwen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3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11.672 392104.952</meta:user-defined>
    <meta:user-defined meta:name="DC.title">Verleende omgevingsvergunningen met reguliere procedure</meta:user-defined>
    <meta:user-defined meta:name="OVERHEID.PostcodeHuisnummer/OVERHEIDop.postcodeHuisnummer">4855BH 17</meta:user-defined>
    <meta:user-defined meta:name="OVERHEIDop.straatnaam">Korenbloem</meta:user-defined>
    <meta:user-defined meta:name="OVERHEIDop.woonplaats">Gald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6</meta:user-defined>
    <meta:user-defined meta:name="OVERHEIDop.GmbID/DC.identifier">gmb-2020-226436</meta:user-defined>
    <meta:user-defined meta:name="OVERHEIDop.versieInformatie"/>
  </office:meta>
</office:document-meta>
</file>