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ciliano 54, 2152 TR, plaatsen van een erker voorzijde woonhuis, 01-09-2020, zaaknummer 4016085, olonummer 5415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43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03.732 477303.052</meta:user-defined>
    <meta:user-defined meta:name="DC.title">Aangevraagde omgevingsvergunning, Nieuw-Vennep, Siciliano 54, 2152 TR, plaatsen van een erker voorzijde woonhuis, 01-09-2020, zaaknummer 4016085, olonummer 5415875.</meta:user-defined>
    <meta:user-defined meta:name="OVERHEID.PostcodeHuisnummer/OVERHEIDop.postcodeHuisnummer">2152TR 54</meta:user-defined>
    <meta:user-defined meta:name="OVERHEIDop.straatnaam">Siciliano</meta:user-defined>
    <meta:user-defined meta:name="OVERHEIDop.woonplaats">Nieuw-Vennep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34</meta:user-defined>
    <meta:user-defined meta:name="OVERHEIDop.GmbID/DC.identifier">gmb-2020-226434</meta:user-defined>
    <meta:user-defined meta:name="OVERHEIDop.versieInformatie"/>
  </office:meta>
</office:document-meta>
</file>