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1430 (Schiphol Trade Park), bouwen van een distributiecentrum met kantoren, 01-09-2020, zaaknummer 4016380, olonummer 5420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42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47.732 477310.988</meta:user-defined>
    <meta:user-defined meta:name="DC.title">Aangevraagde omgevingsvergunning, Schiphol, kavel HLM03 AL 1430 (Schiphol Trade Park), bouwen van een distributiecentrum met kantoren, 01-09-2020, zaaknummer 4016380, olonummer 5420065.</meta:user-defined>
    <meta:user-defined meta:name="OVERHEIDop.straatnaam">Rijnlanderweg</meta:user-defined>
    <meta:user-defined meta:name="OVERHEIDop.woonplaats">Hoofddor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27</meta:user-defined>
    <meta:user-defined meta:name="OVERHEIDop.GmbID/DC.identifier">gmb-2020-226427</meta:user-defined>
    <meta:user-defined meta:name="OVERHEIDop.versieInformatie"/>
  </office:meta>
</office:document-meta>
</file>