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0, Beckershagen 7, 4861 SE</text:span>
          </text:p>
            <text:p text:style-name="common-al">het verbouwen van 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42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92 390616</meta:user-defined>
    <meta:user-defined meta:name="DC.title">Verleende omgevingsvergunningen met reguliere procedure</meta:user-defined>
    <meta:user-defined meta:name="OVERHEID.PostcodeHuisnummer/OVERHEIDop.postcodeHuisnummer">4861SE 7</meta:user-defined>
    <meta:user-defined meta:name="OVERHEIDop.straatnaam">Beckershagen</meta:user-defined>
    <meta:user-defined meta:name="OVERHEIDop.woonplaats">Cha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26</meta:user-defined>
    <meta:user-defined meta:name="OVERHEIDop.GmbID/DC.identifier">gmb-2020-226426</meta:user-defined>
    <meta:user-defined meta:name="OVERHEIDop.versieInformatie"/>
  </office:meta>
</office:document-meta>
</file>