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OLO-nummer: 4880605, Pijnacker, Katwijk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en sloop schuur, corridor en kippen- en konijnenhok </text:p>
            <text:p text:style-name="common-al">OLO-nummer: 4880605</text:p>
            <text:p text:style-name="common-al">Locatie: Pijnacker, Katwijkerlaan 5</text:p>
            <text:p text:style-name="common-al">Postcode: 2641 PC, </text:p>
            <text:p text:style-name="common-al">Datum besluit: 23-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24 </meta:user-defined>
    <meta:user-defined meta:name="DCTERMS.abstract">verwijderen asbest en sloop schuur, corridor en kippen- en konijnenhok</meta:user-defined>
    <dc:language>nl</dc:language>
    <meta:user-defined meta:name="OVERHEID.EPSG28992/DC.spatial">89694.042 449421.01</meta:user-defined>
    <meta:user-defined meta:name="DC.title">Geaccepteerde sloopmelding gebruik ter kennisgeving : OLO-nummer: 4880605, Pijnacker, Katwijkerlaan 5</meta:user-defined>
    <meta:user-defined meta:name="OVERHEID.PostcodeHuisnummer/OVERHEIDop.postcodeHuisnummer">2641PC 5</meta:user-defined>
    <meta:user-defined meta:name="OVERHEIDop.straatnaam">Katwijkerlaan</meta:user-defined>
    <meta:user-defined meta:name="OVERHEIDop.woonplaats">Pijnack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42</meta:user-defined>
    <meta:user-defined meta:name="OVERHEIDop.GmbID/DC.identifier">gmb-2020-22642</meta:user-defined>
    <meta:user-defined meta:name="OVERHEIDop.versieInformatie"/>
  </office:meta>
</office:document-meta>
</file>