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Wattstraat 19, 1171 BR, vervangen van oude kozijnen door kunststof kozijnen en een uitbouw aan de achterzijde van de woning, 01-09-2020, zaaknummer 4016563, olonummer 52620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418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1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1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263.982 483417.679</meta:user-defined>
    <meta:user-defined meta:name="DC.title">Aangevraagde omgevingsvergunning, Badhoevedorp, Wattstraat 19, 1171 BR, vervangen van oude kozijnen door kunststof kozijnen en een uitbouw aan de achterzijde van de woning, 01-09-2020, zaaknummer 4016563, olonummer 5262077.</meta:user-defined>
    <meta:user-defined meta:name="OVERHEID.PostcodeHuisnummer/OVERHEIDop.postcodeHuisnummer">1171BR 19</meta:user-defined>
    <meta:user-defined meta:name="OVERHEIDop.straatnaam">Wattstraat</meta:user-defined>
    <meta:user-defined meta:name="OVERHEIDop.woonplaats">Badhoevedorp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418</meta:user-defined>
    <meta:user-defined meta:name="OVERHEIDop.GmbID/DC.identifier">gmb-2020-226418</meta:user-defined>
    <meta:user-defined meta:name="OVERHEIDop.versieInformatie"/>
  </office:meta>
</office:document-meta>
</file>