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Wijnrestaurant op het Land van 11 september tot 4 okto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organiseren van het volgende evenement is verleend:</text:p>
            <text:p text:style-name="common-al">Wijnrestaurant op het Land, t.h.v. Heugdenweg 2 van 11 september tot 4 oktober 2020 georganiseerd door Wijnrestauant op het Land B.V.: (verzonden 2 september 2020; zaak 109840).</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6416</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16</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16</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op.referentienummer">zaaknr. 109840</meta:user-defined>
    <meta:user-defined meta:name="DCTERMS.abstract">zaaknr. 109840</meta:user-defined>
    <dc:language>nl</dc:language>
    <meta:user-defined meta:name="OVERHEID.EPSG28992/DC.spatial">191220.256 317469.486</meta:user-defined>
    <meta:user-defined meta:name="OVERHEID.EPSG28992/DC.spatial">192121 318216.71</meta:user-defined>
    <meta:user-defined meta:name="DC.title">Bekendmaking evenementenvergunning Wijnrestaurant op het Land van 11 september tot 4 oktober 2020</meta:user-defined>
    <meta:user-defined meta:name="OVERHEID.PostcodeHuisnummer/OVERHEIDop.postcodeHuisnummer">6367PL 1</meta:user-defined>
    <meta:user-defined meta:name="OVERHEID.PostcodeHuisnummer/OVERHEIDop.postcodeHuisnummer">6367PG 2</meta:user-defined>
    <meta:user-defined meta:name="OVERHEIDop.straatnaam">Afvaartweg</meta:user-defined>
    <meta:user-defined meta:name="OVERHEIDop.straatnaam">Heugdenweg</meta:user-defined>
    <meta:user-defined meta:name="OVERHEIDop.woonplaats">Voerendaal</meta:user-defined>
    <meta:user-defined meta:name="OVERHEIDop.woonplaats">Voerendaal</meta:user-defined>
    <meta:user-defined meta:name="DCTERMS.W3CDTF/DCTERMS.available">2020-09-04</meta:user-defined>
    <meta:user-defined meta:name="DCTERMS.W3CDTF/OVERHEIDop.jaargang">2020</meta:user-defined>
    <meta:user-defined meta:name="OVERHEIDop.publicationIssue">226416</meta:user-defined>
    <meta:user-defined meta:name="OVERHEIDop.GmbID/DC.identifier">gmb-2020-226416</meta:user-defined>
    <meta:user-defined meta:name="OVERHEIDop.versieInformatie"/>
  </office:meta>
</office:document-meta>
</file>