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aadhuisstraat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straat 1 te Venray</text:span> - het gewijzigd uitvoeren van een vergunning voor het plaatsen van zonnepanelen (HZ-OMV-2020-0307, ontvangstdatum 31 augustus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6413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1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1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73.68 393499.54</meta:user-defined>
    <meta:user-defined meta:name="DC.title">Omgevingsvergunning – regulier – aangevraagd (Raadhuisstraat 1 te Venray)</meta:user-defined>
    <meta:user-defined meta:name="OVERHEID.PostcodeHuisnummer/OVERHEIDop.postcodeHuisnummer">5801MG 65</meta:user-defined>
    <meta:user-defined meta:name="OVERHEIDop.straatnaam">Augustinessenhof</meta:user-defined>
    <meta:user-defined meta:name="OVERHEIDop.woonplaats">Venray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413</meta:user-defined>
    <meta:user-defined meta:name="OVERHEIDop.GmbID/DC.identifier">gmb-2020-226413</meta:user-defined>
    <meta:user-defined meta:name="OVERHEIDop.versieInformatie"/>
  </office:meta>
</office:document-meta>
</file>