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wise, standplaats Simonsplein 25 september 2020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het innemen van een standplaats op het Simonsplein op 25 september 2020, van 09.00 uur tot 16.00 uur, voor de promotie van een hondensnack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41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570340</meta:user-defined>
    <dc:language>nl</dc:language>
    <meta:user-defined meta:name="OVERHEID.EPSG28992/DC.spatial">216994.271 442303.307</meta:user-defined>
    <meta:user-defined meta:name="DC.title">Brandwise, standplaats Simonsplein 25 september 2020, vergunning verleend</meta:user-defined>
    <meta:user-defined meta:name="OVERHEID.PostcodeHuisnummer/OVERHEIDop.postcodeHuisnummer">7001BM 4</meta:user-defined>
    <meta:user-defined meta:name="OVERHEIDop.straatnaam">Simonsplein</meta:user-defined>
    <meta:user-defined meta:name="OVERHEIDop.woonplaats">Doetinche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411</meta:user-defined>
    <meta:user-defined meta:name="OVERHEIDop.GmbID/DC.identifier">gmb-2020-226411</meta:user-defined>
    <meta:user-defined meta:name="OVERHEIDop.versieInformatie"/>
  </office:meta>
</office:document-meta>
</file>