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 augustus 2020, Goudbergseweg 4a, 4856 AD</text:span>
          </text:p>
            <text:p text:style-name="common-al">bouwen recreatiewo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., telefoon 14 013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26405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405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405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4418 390188</meta:user-defined>
    <meta:user-defined meta:name="DC.title">Ingediende aanvragen voor een omgevingsvergunning</meta:user-defined>
    <meta:user-defined meta:name="OVERHEID.PostcodeHuisnummer/OVERHEIDop.postcodeHuisnummer">4856AD 4</meta:user-defined>
    <meta:user-defined meta:name="OVERHEIDop.straatnaam">Goudbergseweg</meta:user-defined>
    <meta:user-defined meta:name="OVERHEIDop.woonplaats">Strijbeek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6405</meta:user-defined>
    <meta:user-defined meta:name="OVERHEIDop.GmbID/DC.identifier">gmb-2020-226405</meta:user-defined>
    <meta:user-defined meta:name="OVERHEIDop.versieInformatie"/>
  </office:meta>
</office:document-meta>
</file>