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emstraat, t.h.v.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melding ontvangen voor activiteiten waarvoor geen vergunningplicht geldt op locatie Bremstraat, t.h.v. 51. Het betreft het kappen van 1 lijsterbes. De melding is geregistreerd onder zaaknummer V-2020-47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4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9 472087</meta:user-defined>
    <meta:user-defined meta:name="DC.title">Kennisgeving ontvangst melding kappen  Bremstraat, t.h.v. 51</meta:user-defined>
    <meta:user-defined meta:name="OVERHEID.PostcodeHuisnummer/OVERHEIDop.postcodeHuisnummer">7531CH 53</meta:user-defined>
    <meta:user-defined meta:name="OVERHEIDop.straatnaam">Brem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02</meta:user-defined>
    <meta:user-defined meta:name="OVERHEIDop.GmbID/DC.identifier">gmb-2020-226402</meta:user-defined>
    <meta:user-defined meta:name="OVERHEIDop.versieInformatie"/>
  </office:meta>
</office:document-meta>
</file>