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68 – 84 te ’s-Hertogenbosch, het wijzigen van bestaande gevelafwerking van entree en aanpassing van bestaande dakterras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68 – 84 te ’s-Hertogenbosch, het wijzigen van bestaande gevelafwerking van entree en aanpassing van bestaande dakterras, bouwen, WB00050950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35 410845</meta:user-defined>
    <meta:user-defined meta:name="DC.title">Magistratenlaan 68 – 84 te ’s-Hertogenbosch, het wijzigen van bestaande gevelafwerking van entree en aanpassing van bestaande dakterras omgevingsvergunning -</meta:user-defined>
    <meta:user-defined meta:name="OVERHEID.PostcodeHuisnummer/OVERHEIDop.postcodeHuisnummer">5223MB 128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40</meta:user-defined>
    <meta:user-defined meta:name="OVERHEIDop.GmbID/DC.identifier">gmb-2020-22640</meta:user-defined>
    <meta:user-defined meta:name="OVERHEIDop.versieInformatie"/>
  </office:meta>
</office:document-meta>
</file>