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edrijfsverzamelgebouw - De Bres 2A t/m 2H, 2K en 2L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0 een besluit genomen op de aanvraag met zaaknummer Z202002906 voor het bouwen van een bedrijfsverzamelgebouw op locatie De Bres 2A t/m 2H, 2K en 2L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39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01 574128.53</meta:user-defined>
    <meta:user-defined meta:name="DC.title">Kennisgeving besluit op aanvraag omgevingsvergunning voor het bouwen van een bedrijfsverzamelgebouw - De Bres 2A t/m 2H, 2K en 2L in Marum</meta:user-defined>
    <meta:user-defined meta:name="OVERHEID.PostcodeHuisnummer/OVERHEIDop.postcodeHuisnummer">9363TM 2</meta:user-defined>
    <meta:user-defined meta:name="OVERHEIDop.straatnaam">De Bres</meta:user-defined>
    <meta:user-defined meta:name="OVERHEIDop.woonplaats">Mar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96</meta:user-defined>
    <meta:user-defined meta:name="OVERHEIDop.GmbID/DC.identifier">gmb-2020-226396</meta:user-defined>
    <meta:user-defined meta:name="OVERHEIDop.versieInformatie"/>
  </office:meta>
</office:document-meta>
</file>