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laverenbladstraat 3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0 een besluit genomen op de aanvraag met zaaknummer WABO-2020-206 voor een omgevingsvergunning op locatie Claverenbladstraat 32 te Leusden. De vergunning is toegekend. Het besluit betreft het realiseren (verbreden)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637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7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7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65 459855.81</meta:user-defined>
    <meta:user-defined meta:name="DC.title">Kennisgeving besluit op aanvraag omgevingsvergunning Claverenbladstraat 32 te Leusden</meta:user-defined>
    <meta:user-defined meta:name="OVERHEID.PostcodeHuisnummer/OVERHEIDop.postcodeHuisnummer">3833JE 32</meta:user-defined>
    <meta:user-defined meta:name="OVERHEIDop.straatnaam">Claverenbladstraat</meta:user-defined>
    <meta:user-defined meta:name="OVERHEIDop.woonplaats">Leusd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78</meta:user-defined>
    <meta:user-defined meta:name="OVERHEIDop.GmbID/DC.identifier">gmb-2020-226378</meta:user-defined>
    <meta:user-defined meta:name="OVERHEIDop.versieInformatie"/>
  </office:meta>
</office:document-meta>
</file>