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ieakker 12, 4724 GC  Wouw</text:p>
            <text:p text:style-name="tussenkopcur">Omschrijving : Omgevingsvergunning voor het vervangen en vergroten van de bestaande dakkapel</text:p>
            <text:p text:style-name="tussenkopcur">Registratienummer : 2020WB0750</text:p>
            <text:p text:style-name="tussenkopcur">Publicatiedatum : 4-9-2020</text:p>
            <text:p text:style-name="tussenkopcur">Datum aanvraag : 30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7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99.053 393276.251</meta:user-defined>
    <meta:user-defined meta:name="DC.title">2020WB0750 Ingediende aanvraag voor een Omgevingsvergunning</meta:user-defined>
    <meta:user-defined meta:name="OVERHEID.PostcodeHuisnummer/OVERHEIDop.postcodeHuisnummer">4724GC 12</meta:user-defined>
    <meta:user-defined meta:name="OVERHEIDop.straatnaam">Bieakker</meta:user-defined>
    <meta:user-defined meta:name="OVERHEIDop.woonplaats">Wouw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73</meta:user-defined>
    <meta:user-defined meta:name="OVERHEIDop.GmbID/DC.identifier">gmb-2020-226373</meta:user-defined>
    <meta:user-defined meta:name="OVERHEIDop.versieInformatie"/>
  </office:meta>
</office:document-meta>
</file>