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603, 5224 AH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passage 603, 5224 AH, ’s-Hertogenbosch, het verwijderen van asbest uit een woning, WB00050944, 22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3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97 411902</meta:user-defined>
    <meta:user-defined meta:name="DC.title">Helftheuvelpassage 603, 5224 AH, ’s-Hertogenbosch, het verwijderen van asbest uit een woning - bouwbesluit -</meta:user-defined>
    <meta:user-defined meta:name="OVERHEID.PostcodeHuisnummer/OVERHEIDop.postcodeHuisnummer">5224AJ 651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37</meta:user-defined>
    <meta:user-defined meta:name="OVERHEIDop.GmbID/DC.identifier">gmb-2020-22637</meta:user-defined>
    <meta:user-defined meta:name="OVERHEIDop.versieInformatie"/>
  </office:meta>
</office:document-meta>
</file>