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sectie D, perceelnummer 11019, kavelnummer V5-B07)</text:p>
            <text:p text:style-name="tussenkopcur">Omschrijving : Omgevingsvergunning voor het bouwen van een woning</text:p>
            <text:p text:style-name="tussenkopcur">Registratienummer : 2020WB0555</text:p>
            <text:p text:style-name="tussenkopcur">Publicatiedatum : 4-9-2020</text:p>
            <text:p text:style-name="tussenkopcur">Datum besluit verzonden : 26-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6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6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6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8.434 392648.861</meta:user-defined>
    <meta:user-defined meta:name="DC.title">2020WB0555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63</meta:user-defined>
    <meta:user-defined meta:name="OVERHEIDop.GmbID/DC.identifier">gmb-2020-226363</meta:user-defined>
    <meta:user-defined meta:name="OVERHEIDop.versieInformatie"/>
  </office:meta>
</office:document-meta>
</file>