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runing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4 augustus 2020 heeft Stantec, namens Eurofiber, een (deel)saneringsplan ingediend waarin staat hoe zij werkzaamheden gaat uitvoeren in de bodemverontreiniging met formaldehyde, lood, benzeen en arseen nabij de Bruningweg 1 te Arnhem (locatienr: 0012). </text:p>
            <text:p text:style-name="common-al"/>
            <text:p text:style-name="common-al">Wij zijn van plan in te stemmen met het (deel)saneringsplan. Hierin worden de saneringswerkzaamheden beschreven, die bestaan uit het graven van een sleuf ten behoeve van werkzaamheden aan kabels in de ondergrond en waarbij vrijkomende grond na afloop wordt teruggeplaatst.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498189-0012.52.05.pdf" xlink:type="simple">http://geo1.arnhem.nl/hyperlink/bodem/inzage498189-0012.52.05.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4 september 2020,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36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729.867 443124.629</meta:user-defined>
    <meta:user-defined meta:name="DC.title">Bodemverontreiniging Bruningweg 1 te Arnhem</meta:user-defined>
    <meta:user-defined meta:name="OVERHEID.PostcodeHuisnummer/OVERHEIDop.postcodeHuisnummer">6827BM 1</meta:user-defined>
    <meta:user-defined meta:name="OVERHEIDop.straatnaam">Bruningweg</meta:user-defined>
    <meta:user-defined meta:name="OVERHEIDop.woonplaats">Arnhem</meta:user-defined>
    <meta:user-defined meta:name="DCTERMS.W3CDTF/DCTERMS.available">2020-09-04</meta:user-defined>
    <meta:user-defined meta:name="DCTERMS.W3CDTF/OVERHEIDop.jaargang">2020</meta:user-defined>
    <meta:user-defined meta:name="OVERHEIDop.publicationIssue">226361</meta:user-defined>
    <meta:user-defined meta:name="OVERHEIDop.GmbID/DC.identifier">gmb-2020-226361</meta:user-defined>
    <meta:user-defined meta:name="OVERHEIDop.versieInformatie"/>
  </office:meta>
</office:document-meta>
</file>