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het vergroten van een woning - Sleperstraat 3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GC3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leperstraat 37 Alkmaar</text:span>: het vergroten van een woning</text:p>
            <text:p text:style-name="last-al">Datum ontvangst: 3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3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GC37</meta:user-defined>
    <dc:language>nl</dc:language>
    <meta:user-defined meta:name="OVERHEID.EPSG28992/DC.spatial">111972 518795</meta:user-defined>
    <meta:user-defined meta:name="DC.title">Gemeente Alkmaar - verlenging beslistermijn omgevingsvergunning - het vergroten van een woning - Sleperstraat 37, Alkmaar</meta:user-defined>
    <meta:user-defined meta:name="OVERHEID.PostcodeHuisnummer/OVERHEIDop.postcodeHuisnummer">1825GC 37</meta:user-defined>
    <meta:user-defined meta:name="OVERHEIDop.straatnaam">Sleper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636</meta:user-defined>
    <meta:user-defined meta:name="OVERHEIDop.GmbID/DC.identifier">gmb-2020-22636</meta:user-defined>
    <meta:user-defined meta:name="OVERHEIDop.versieInformatie"/>
  </office:meta>
</office:document-meta>
</file>