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21, kavelnummer V5-B06)</text:p>
            <text:p text:style-name="tussenkopcur">Omschrijving : Omgevingsvergunning voor het bouwen van een woning</text:p>
            <text:p text:style-name="tussenkopcur">Registratienummer : 2020WB0561</text:p>
            <text:p text:style-name="tussenkopcur">Publicatiedatum : 4-9-2020</text:p>
            <text:p text:style-name="tussenkopcur">Datum besluit verzonden : 26-8-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5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8.434 392648.861</meta:user-defined>
    <meta:user-defined meta:name="DC.title">2020WB0561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58</meta:user-defined>
    <meta:user-defined meta:name="OVERHEIDop.GmbID/DC.identifier">gmb-2020-226358</meta:user-defined>
    <meta:user-defined meta:name="OVERHEIDop.versieInformatie"/>
  </office:meta>
</office:document-meta>
</file>