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horbeckelaan 64, 4708 LX Roosendaal</text:p>
            <text:p text:style-name="tussenkopcur">Omschrijving : Omgevingsvergunning voor het uitbreiden van een woning</text:p>
            <text:p text:style-name="tussenkopcur">Registratienummer : 2020WB0581</text:p>
            <text:p text:style-name="tussenkopcur">Publicatiedatum : 4-9-2020</text:p>
            <text:p text:style-name="tussenkopcur">Datum besluit verzonden : 25-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5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394.65 392442.66</meta:user-defined>
    <meta:user-defined meta:name="DC.title">2020WB0581 Verleende Omgevingsvergunning Reguliere procedure</meta:user-defined>
    <meta:user-defined meta:name="OVERHEID.PostcodeHuisnummer/OVERHEIDop.postcodeHuisnummer">4708LX 64</meta:user-defined>
    <meta:user-defined meta:name="OVERHEIDop.straatnaam">Thorbeckelaan</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57</meta:user-defined>
    <meta:user-defined meta:name="OVERHEIDop.GmbID/DC.identifier">gmb-2020-226357</meta:user-defined>
    <meta:user-defined meta:name="OVERHEIDop.versieInformatie"/>
  </office:meta>
</office:document-meta>
</file>