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mmegangstraat 17, 4702 GS Roosendaal</text:p>
            <text:p text:style-name="tussenkopcur">Omschrijving : Omgevingsvergunning voor het plaatsen van een dakkapel</text:p>
            <text:p text:style-name="tussenkopcur">Registratienummer : 2020WB0596</text:p>
            <text:p text:style-name="tussenkopcur">Publicatiedatum : 4-9-2020</text:p>
            <text:p text:style-name="tussenkopcur">Datum besluit verzonden : 27-8-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5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62.165 394468.016</meta:user-defined>
    <meta:user-defined meta:name="DC.title">2020WB0596 Verleende Omgevingsvergunning Reguliere procedure</meta:user-defined>
    <meta:user-defined meta:name="OVERHEID.PostcodeHuisnummer/OVERHEIDop.postcodeHuisnummer">4702GS 17</meta:user-defined>
    <meta:user-defined meta:name="OVERHEIDop.straatnaam">Ommegangstraat</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51</meta:user-defined>
    <meta:user-defined meta:name="OVERHEIDop.GmbID/DC.identifier">gmb-2020-226351</meta:user-defined>
    <meta:user-defined meta:name="OVERHEIDop.versieInformatie"/>
  </office:meta>
</office:document-meta>
</file>