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9, 5241 BD, Rosmalen, het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riensestraat 89, 5241 BD, Rosmalen, het slopen van een woning, WB00050770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5 414404</meta:user-defined>
    <meta:user-defined meta:name="DC.title">Striensestraat 89, 5241 BD, Rosmalen, het slopen van een woning - bouwbesluit -</meta:user-defined>
    <meta:user-defined meta:name="OVERHEID.PostcodeHuisnummer/OVERHEIDop.postcodeHuisnummer">5241BD 89</meta:user-defined>
    <meta:user-defined meta:name="OVERHEIDop.straatnaam">Striensestraat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35</meta:user-defined>
    <meta:user-defined meta:name="OVERHEIDop.GmbID/DC.identifier">gmb-2020-22635</meta:user-defined>
    <meta:user-defined meta:name="OVERHEIDop.versieInformatie"/>
  </office:meta>
</office:document-meta>
</file>