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6b, 4704 RG Roosendaal (locatie is gelegen op een spoorwegemplacement)</text:p>
            <text:p text:style-name="tussenkopcur">Omschrijving : Omgevingsvergunning voor het plaatsen van een loods en een tijdelijke kantoorunit</text:p>
            <text:p text:style-name="tussenkopcur">Registratienummer : 2020WB0628</text:p>
            <text:p text:style-name="tussenkopcur">Publicatiedatum : 4-9-2020</text:p>
            <text:p text:style-name="tussenkopcur">Datum besluit verzonden : 31-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4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3.412 395221.856</meta:user-defined>
    <meta:user-defined meta:name="DC.title">2020WB0628 Verleende Omgevingsvergunning Reguliere procedure</meta:user-defined>
    <meta:user-defined meta:name="OVERHEID.PostcodeHuisnummer/OVERHEIDop.postcodeHuisnummer">4704RG 6</meta:user-defined>
    <meta:user-defined meta:name="OVERHEIDop.straatnaam">Borchwerf</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45</meta:user-defined>
    <meta:user-defined meta:name="OVERHEIDop.GmbID/DC.identifier">gmb-2020-226345</meta:user-defined>
    <meta:user-defined meta:name="OVERHEIDop.versieInformatie"/>
  </office:meta>
</office:document-meta>
</file>