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2, 5223 CD, ’s-Hertogenbosch, het brandveilig gebruiken van BBS Boschvel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rnikestraat 2, 5223 CD, ’s-Hertogenbosch, het brandveilig gebruiken van BBS Boschveld, brandveilig gebruik, WB00050376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6 411684</meta:user-defined>
    <meta:user-defined meta:name="DC.title">Zernikestraat 2, 5223 CD, ’s-Hertogenbosch, het brandveilig gebruiken van BBS Boschveld - omgevingsvergunning -</meta:user-defined>
    <meta:user-defined meta:name="OVERHEID.PostcodeHuisnummer/OVERHEIDop.postcodeHuisnummer">5223CD 2</meta:user-defined>
    <meta:user-defined meta:name="OVERHEIDop.straatnaam">Zernike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33</meta:user-defined>
    <meta:user-defined meta:name="OVERHEIDop.GmbID/DC.identifier">gmb-2020-22633</meta:user-defined>
    <meta:user-defined meta:name="OVERHEIDop.versieInformatie"/>
  </office:meta>
</office:document-meta>
</file>