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erven 26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september 2020 besloten om de beslistermijn voor de aanvraag met zaaknummer OV-2020-0497 voor een omgevingsvergunning op locatie Moerven 263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632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2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2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953 404673</meta:user-defined>
    <meta:user-defined meta:name="DC.title">Kennisgeving verlenging beslistermijn omgevingsvergunning Moerven 263 te Veghel</meta:user-defined>
    <meta:user-defined meta:name="OVERHEID.PostcodeHuisnummer/OVERHEIDop.postcodeHuisnummer">5464PE 263</meta:user-defined>
    <meta:user-defined meta:name="OVERHEIDop.straatnaam">Moerven</meta:user-defined>
    <meta:user-defined meta:name="OVERHEIDop.woonplaats">Veghel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323</meta:user-defined>
    <meta:user-defined meta:name="OVERHEIDop.GmbID/DC.identifier">gmb-2020-226323</meta:user-defined>
    <meta:user-defined meta:name="OVERHEIDop.versieInformatie"/>
  </office:meta>
</office:document-meta>
</file>