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80, 5223 DH, ’s-Hertogenbosch, het plaatsen van een transparante balkonbeglazing op een inpandig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180, 5223 DH, ’s-Hertogenbosch, het plaatsen van een transparante balkonbeglazing op een inpandig balkon, bouwen, WB00050969, 2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70 411334</meta:user-defined>
    <meta:user-defined meta:name="DC.title">Onderwijsboulevard 180, 5223 DH, ’s-Hertogenbosch, het plaatsen van een transparante balkonbeglazing op een inpandig balkon - omgevingsvergunning -</meta:user-defined>
    <meta:user-defined meta:name="OVERHEID.PostcodeHuisnummer/OVERHEIDop.postcodeHuisnummer">5223DH 180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32</meta:user-defined>
    <meta:user-defined meta:name="OVERHEIDop.GmbID/DC.identifier">gmb-2020-22632</meta:user-defined>
    <meta:user-defined meta:name="OVERHEIDop.versieInformatie"/>
  </office:meta>
</office:document-meta>
</file>