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style:style style:family="table-column" style:parent-style-name="colspec" style:name="id1-3-2-2-1-2-6-3-1-1">
      <style:table-column-properties/>
    </style:style>
    <style:style style:family="table-column" style:parent-style-name="colspec" style:name="id1-3-2-2-1-2-6-3-1-2">
      <style:table-column-properties/>
    </style:style>
    <text:list-style style:name="id1-3-2-2-1-2-6-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3-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3-2-1-2-1-4">
      <text:list-level-style-bullet text:bullet-char="•" text:level="1">
        <style:list-level-properties text:min-label-width="10mm"/>
      </text:list-level-style-bullet>
    </text:list-style>
    <text:list-style style:name="id1-3-2-2-1-2-6-3-1-3-2-1-2-1-4-1">
      <text:list-level-style-bullet text:bullet-char="•" text:level="1">
        <style:list-level-properties text:min-label-width="10mm"/>
      </text:list-level-style-bullet>
    </text:list-style>
    <text:list-style style:name="id1-3-2-2-1-2-6-3-1-3-2-1-2-1-4-2">
      <text:list-level-style-bullet text:bullet-char="•" text:level="1">
        <style:list-level-properties text:min-label-width="10mm"/>
      </text:list-level-style-bullet>
    </text:list-style>
    <text:list-style style:name="id1-3-2-2-1-2-6-3-1-3-2-1-2-1-4-3">
      <text:list-level-style-bullet text:bullet-char="•" text:level="1">
        <style:list-level-properties text:min-label-width="10mm"/>
      </text:list-level-style-bullet>
    </text:list-style>
    <text:list-style style:name="id1-3-2-2-1-2-6-3-1-3-2-1-2-1-4-4">
      <text:list-level-style-bullet text:bullet-char="•" text:level="1">
        <style:list-level-properties text:min-label-width="10mm"/>
      </text:list-level-style-bullet>
    </text:list-style>
    <text:list-style style:name="id1-3-2-2-1-2-6-3-1-3-2-1-2-1-4-5">
      <text:list-level-style-bullet text:bullet-char="•" text:level="1">
        <style:list-level-properties text:min-label-width="10mm"/>
      </text:list-level-style-bullet>
    </text:list-style>
    <text:list-style style:name="id1-3-2-2-1-2-6-3-1-3-2-1-2-1-4-6">
      <text:list-level-style-bullet text:bullet-char="•" text:level="1">
        <style:list-level-properties text:min-label-width="10mm"/>
      </text:list-level-style-bullet>
    </text:list-style>
    <text:list-style style:name="id1-3-2-2-1-2-6-3-1-3-2-1-2-1-4-7">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3">
      <text:list-level-style-bullet style:num-suffix="" text:bullet-char="​" text:level="1">
        <style:list-level-properties text:min-label-width="10mm"/>
      </text:list-level-style-bullet>
    </text:list-style>
    <text:list-style style:name="id1-3-2-2-1-4-1-4-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office:automatic-styles>
  <office:body>
    <office:text>
      <text:p text:style-name="new_page_staatscourant"/>
      <text:p text:style-name="single-kop-titel">Gemeente Roerdalen - eerste wijziging subsidieregel structurele subsidie</text:p>
      <text:section text:name="regeling_id1-3-2" text:style-name="regeling">
        <text:section text:name="aanhef_id1-3-2-1" text:style-name="aanhef">
          <text:section text:name="preambule_id1-3-2-1-1" text:style-name="preambule">
            <text:p text:style-name="al">
            <text:span text:style-name="nadrukvet">Burgemeester en wethouders van Roerdalen </text:span>
          </text:p>
            <text:p text:style-name="al"/>
            <text:list text:style-name="id1-3-2-1-1-3">
              <text:list-item text:style-override="id1-3-2-1-1-3-1">
                <text:number>-</text:number>
                <text:p text:style-name="al">Gelet op de berekening voor de structurele subsidies waarin is uitgegaan van de meest recente bij ons bekende ledenaantallen. </text:p>
              </text:list-item>
              <text:list-item text:style-override="id1-3-2-1-1-3-2">
                <text:number>-</text:number>
                <text:p text:style-name="al">Gelet op de subsidieregel structurele subsidie waarin, naar aanleiding van een toezegging door de wethouder in de raadsvergadering van 4 juni 2020, is opgenomen dat minimaal 80% van de actieve leden van een vrijwilligersorganisatie woonachtig moet zijn in de gemeente Roerdalen.</text:p>
              </text:list-item>
            </text:list>
            <text:p text:style-name="al">
            <text:span text:style-name="nadrukvet">Besluiten:</text:span>
          </text:p>
            <text:p text:style-name="al"/>
            <text:p text:style-name="al">de eerste wijziging van de subsidieregel structurele subsidie, behorend bij het ‘Subsidiekader Vrijwilligersorganisaties’ vast te stellen.</text:p>
            <text:p text:style-name="al"/>
            <text:p text:style-name="al">De wijzigingen worden als volgt op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Uit artikel 2 (Definities) van de subsidieregel structurele subsidie wordt de volgende tekst verwijderd:</text:p>
              </text:list-item>
              <text:list-item text:style-override="id1-3-2-2-1-2-2">
                <text:number/>
                <text:p text:style-name="al"/>
              </text:list-item>
              <text:list-item text:style-override="id1-3-2-2-1-2-3">
                <text:number/>
                <text:p text:style-name="al">
                <text:span text:style-name="nadrukcur">Minimaal 80% van de actieve leden van een vrijwilligersorganisatie moet woonachtig zijn in de gemeente Roerdalen. </text:span>
              </text:p>
              </text:list-item>
              <text:list-item text:style-override="id1-3-2-2-1-2-4">
                <text:number/>
                <text:p text:style-name="al"/>
              </text:list-item>
              <text:list-item text:style-override="id1-3-2-2-1-2-5">
                <text:number/>
                <text:p text:style-name="al">Hiermee komt artikel 2 (Definities) als volgt te luiden:</text:p>
              </text:list-item>
              <text:list-item text:style-override="id1-3-2-2-1-2-6">
                <text:number/>
                <text:p text:style-name="al"/>
                <text:p><draw:frame draw:style-name="lidiv"><draw:text-box ofo:max-width="15.3cm" ofo:min-height="1cm" ofo:min-width="5cm"><text:section text:name="table_id1-3-2-2-1-2-6-3" text:style-name="table"><text:p text:style-name="table_top"/>
                <table:table table:style-name="tgroup">
                  <table:table-column table:style-name="id1-3-2-2-1-2-6-3-1-1"/>
                  <table:table-column table:style-name="id1-3-2-2-1-2-6-3-1-2"/>
                  
                    <table:table-row table:style-name="row">
                      <table:table-cell table:style-name="cell_frame_all" table:number-rows-spanned="1" table:number-columns-spanned="1">
                        <text:p text:style-name="table_al">
                          <text:span text:style-name="nadrukcur">2. Definities</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2-6-3-1-3-2-1-1">
                          <text:list-item text:style-override="id1-3-2-2-1-2-6-3-1-3-2-1-1-1"><text:number>a)</text:number><text:p text:style-name="table_al">Vrijwilligersorganisatie</text:p><text:p text:style-name="table_al">Een vrijwilligersorganisatie is een met naam en adres genoemde, formeel georganiseerde organisatie die activiteiten organiseert in het algemeen belang, waarbij alle inkomsten worden ingezet ten gunste van de doelstelling van de organisatie en waarbij de uitvoering van het primaire proces door vrijwilligers wordt gedaan. Er bestaat geen verband tussen de verrichte werkzaamheden en de verdiensten van de vrijwilligers.</text:p><text:p text:style-name="table_al"/></text:list-item>
                        </text:list>
                        <text:list text:style-name="id1-3-2-2-1-2-6-3-1-3-2-1-2">
                          <text:list-item text:style-override="id1-3-2-2-1-2-6-3-1-3-2-1-2-1"><text:number>b)</text:number><text:p text:style-name="table_al">Actieve leden of deelnemers:</text:p><text:p text:style-name="table_al">Personen in de leden- of contributieadministratie van een vrijwilligersorganisatie, die (meer dan een enkele keer):</text:p><text:list text:style-name="id1-3-2-2-1-2-6-3-1-3-2-1-2-1-4">
                              <text:list-item text:style-override="id1-3-2-2-1-2-6-3-1-3-2-1-2-1-4-1"><text:number>•</text:number><text:p text:style-name="table_al">Actief een instrument spelen bij repetities of uitvoeringen (instrumentale muziek) of</text:p></text:list-item>
                              <text:list-item text:style-override="id1-3-2-2-1-2-6-3-1-3-2-1-2-1-4-2"><text:number>•</text:number><text:p text:style-name="table_al">Actief in een koor zingen bij repetities of uitvoeringen (koorzang) of</text:p></text:list-item>
                              <text:list-item text:style-override="id1-3-2-2-1-2-6-3-1-3-2-1-2-1-4-3"><text:number>•</text:number><text:p text:style-name="table_al">Volgens opgave aan de Oud Limburgse Schuttersfederatie (schutterijen) of</text:p></text:list-item>
                              <text:list-item text:style-override="id1-3-2-2-1-2-6-3-1-3-2-1-2-1-4-4"><text:number>•</text:number><text:p text:style-name="table_al">Actief lid of deelnemer zijn van de groepen in de jeugdclubs (Jeugdwerk) of</text:p></text:list-item>
                              <text:list-item text:style-override="id1-3-2-2-1-2-6-3-1-3-2-1-2-1-4-5"><text:number>•</text:number><text:p text:style-name="table_al">Actief meedoen met het ontmoetings- en ontspanningsaanbod betalen (ontmoeting en ontspanning) of</text:p></text:list-item>
                              <text:list-item text:style-override="id1-3-2-2-1-2-6-3-1-3-2-1-2-1-4-6"><text:number>•</text:number><text:p text:style-name="table_al">Actief speler zijn bij trainingen, wedstrijden en competities (sport en bewegen) of</text:p></text:list-item>
                              <text:list-item text:style-override="id1-3-2-2-1-2-6-3-1-3-2-1-2-1-4-7"><text:number>•</text:number><text:p text:style-name="table_al">Actief meedoen in de vereniging op het gebied van: biologie, oudheidkunde, stamboomonderzoek, aardkunde en documentatie. (heemkunde).</text:p></text:list-item>
                            </text:list></text:list-item>
                        </text:list>
                      </table:table-cell>
                    </table:table-row>
                  
                </table:table>
              <text:p text:style-name="table_bottom"/></text:section></draw:text-box></draw:frame></text:p>
              </text:list-item>
            </text:list>
            <text:p text:style-name="al"/>
            <text:list text:style-name="id1-3-2-2-1-4">
              <text:list-item text:style-override="id1-3-2-2-1-4-1">
                <text:number>B.</text:number>
                <text:p text:style-name="al">In artikel 6 (Subsidiebedrag) van de subsidieregel structurele subsidie wordt het volgende gewijzigd:</text:p>
                <text:p text:style-name="al"/>
                <text:list text:style-name="id1-3-2-2-1-4-1-4">
                  <text:list-item text:style-override="id1-3-2-2-1-4-1-4-1">
                    <text:number>o</text:number>
                    <text:p text:style-name="al">Bedrag per lid/deelnemer wordt gewijzigd in bedrag per actief lid/deelnemer</text:p>
                  </text:list-item>
                  <text:list-item text:style-override="id1-3-2-2-1-4-1-4-2">
                    <text:number>o</text:number>
                    <text:p text:style-name="al">Toegevoegd wordt: </text:p>
                  </text:list-item>
                  <text:list-item text:style-override="id1-3-2-2-1-4-1-4-3">
                    <text:number/>
                    <text:p text:style-name="al">
                    <text:span text:style-name="nadrukcur">Een vrijwilligersorganisatie waarvan minstens 80% van de actieve leden of deelnemers woonachtig is in Roerdalen krijgt subsidie voor 100% van haar actieve leden of deelnemers.</text:span>
                  </text:p>
                  </text:list-item>
                  <text:list-item text:style-override="id1-3-2-2-1-4-1-4-4">
                    <text:number/>
                    <text:p text:style-name="al">
                    <text:span text:style-name="nadrukcur">Een vrijwilligersorganisatie waarvan minder dan 80% van de actieve leden of deelnemers woonachtig is in Roerdalen krijgt alleen subsidie voor het aantal actieve leden of deelnemers woonachtig in Roerdalen. </text:span>
                  </text:p>
                  </text:list-item>
                </text:list>
              </text:list-item>
            </text:list>
            <text:list text:style-name="id1-3-2-2-1-5">
              <text:list-item text:style-override="id1-3-2-2-1-5-1">
                <text:number/>
                <text:p text:style-name="al">Hiermee komt artikel 6 (Subsidiebedrag) als volgt te luiden:</text:p>
              </text:list-item>
              <text:list-item text:style-override="id1-3-2-2-1-5-2">
                <text:number/>
                <text:p text:style-name="al"/>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ext:span text:style-name="nadrukcur">6.Subsidiebedra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subsidie per vrijwilligersorganisatie bestaat uit:</text:p>
                        <text:p text:style-name="table_al">Vast bedrag + bedrag per actief lid/deelnemer (voor organisaties met leden of deelnemers).</text:p>
                        <text:p text:style-name="table_al"/>
                        <text:p text:style-name="table_al">Een vrijwilligersorganisatie waarvan minstens 80% van de actieve leden of deelnemers woonachtig is in Roerdalen krijgt subsidie voor 100% van haar actieve leden of deelnemers.</text:p>
                        <text:p text:style-name="table_al">Een vrijwilligersorganisatie waarvan minder dan 80% van de actieve leden of deelnemers woonachtig is in Roerdalen krijgt alleen subsidie voor het aantal actieve leden of deelnemers woonachtig in Roerdal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heeft terugwerkende kracht tot 4 juli 2020.</text:p>
          </text:section>
          <text:section text:name="artikel_id1-3-2-2-3" text:style-name="artikel">
            <text:p text:style-name="artikel_kop_titel"><text:span text:style-name="artikel_kop_label">Artikel</text:span> <text:span text:style-name="artikel_kop_nr"/> III</text:p>
            <text:p text:style-name="al">Dit besluit kan worden aangehaald als ‘eerste wijziging subsidieregel structurele subsidie’.</text:p>
          </text:section>
        </text:section>
        <text:section text:name="regeling-sluiting_id1-3-2-3" text:style-name="regeling-sluiting">
          <text:section text:name="ondertekening_id1-3-2-3-1">
            <text:p><text:span text:style-name="functie">Aldus vastgesteld in de vergadering van 25 augustus 2020</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631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1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1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Onbekend</meta:user-defined>
    <meta:user-defined meta:name="OVERHEIDop.referentienummer">Z20-014617</meta:user-defined>
    <meta:user-defined meta:name="DCTERMS.alternative">Subsidieregel structurele subsidie</meta:user-defined>
    <dc:language>nl</dc:language>
    <meta:user-defined meta:name="OVERHEID.Gemeente/DC.spatial">Roerdalen</meta:user-defined>
    <meta:user-defined meta:name="DC.title">Besluit van het college van burgemeester en wethouders van de gemeente Roerdalen houdende regels omtrent structrurele subsidiëring van vrijwilligersorganisaties (Subsidieregel structurele subsidie)</meta:user-defined>
    <meta:user-defined meta:name="DCTERMS.W3CDTF/DCTERMS.available">2020-09-08</meta:user-defined>
    <meta:user-defined meta:name="DCTERMS.W3CDTF/OVERHEIDop.jaargang">2020</meta:user-defined>
    <meta:user-defined meta:name="OVERHEIDop.publicationIssue">226318</meta:user-defined>
    <meta:user-defined meta:name="OVERHEIDop.betreftRegeling">CVDR641980_2</meta:user-defined>
    <meta:user-defined meta:name="xs:date/OVERHEIDop.startdatum">2020-09-09</meta:user-defined>
    <meta:user-defined meta:name="OVERHEIDop.GmbID/DC.identifier">gmb-2020-226318</meta:user-defined>
    <meta:user-defined meta:name="OVERHEIDop.versieInformatie"/>
  </office:meta>
</office:document-meta>
</file>