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lbastdijk 93, 4706 AM Roosendaal</text:p>
            <text:p text:style-name="tussenkopcur">Omschrijving : Omgevingsvergunning voor het uitbreiden en veranderen van een woning</text:p>
            <text:p text:style-name="tussenkopcur">Registratienummer : 2020WB0684</text:p>
            <text:p text:style-name="tussenkopcur">Publicatiedatum : 4-9-2020</text:p>
            <text:p text:style-name="tussenkopcur">Datum besluit verzonden : 28-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1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1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1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182.764 393078.942</meta:user-defined>
    <meta:user-defined meta:name="DC.title">2020WB0684 Verleende Omgevingsvergunning Reguliere procedure</meta:user-defined>
    <meta:user-defined meta:name="OVERHEID.PostcodeHuisnummer/OVERHEIDop.postcodeHuisnummer">4706AM 93</meta:user-defined>
    <meta:user-defined meta:name="OVERHEIDop.straatnaam">Albastdijk</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15</meta:user-defined>
    <meta:user-defined meta:name="OVERHEIDop.GmbID/DC.identifier">gmb-2020-226315</meta:user-defined>
    <meta:user-defined meta:name="OVERHEIDop.versieInformatie"/>
  </office:meta>
</office:document-meta>
</file>